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style:style>
    <style:style style:name="T3" style:parent-style-name="Основнойшрифтабзаца" style:family="text">
      <style:text-properties fo:language="en" fo:country="US"/>
    </style:style>
    <style:style style:name="T4" style:parent-style-name="Основнойшрифтабзаца" style:family="text">
      <style:text-properties fo:language="en" fo:country="US"/>
    </style:style>
    <style:style style:name="T5" style:parent-style-name="Основнойшрифтабзаца" style:family="text">
      <style:text-properties fo:language="en" fo:country="US"/>
    </style:style>
    <style:style style:name="T6" style:parent-style-name="Основнойшрифтабзаца" style:family="text">
      <style:text-properties fo:language="en" fo:country="US"/>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fo:language="en" fo:country="US"/>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language="en" fo:country="US"/>
    </style:style>
    <style:style style:name="T11" style:parent-style-name="Основнойшрифтабзаца" style:family="text">
      <style:text-properties fo:language="en" fo:country="US"/>
    </style:style>
    <style:style style:name="T12" style:parent-style-name="Основнойшрифтабзаца" style:family="text">
      <style:text-properties fo:language="en" fo:country="US"/>
    </style:style>
    <style:style style:name="T13" style:parent-style-name="Основнойшрифтабзаца" style:family="text">
      <style:text-properties fo:language="en" fo:country="US"/>
    </style:style>
    <style:style style:name="T14" style:parent-style-name="Основнойшрифтабзаца" style:family="text">
      <style:text-properties fo:language="en" fo:country="US"/>
    </style:style>
    <style:style style:name="T15" style:parent-style-name="Основнойшрифтабзаца" style:family="text">
      <style:text-properties fo:language="en" fo:country="US"/>
    </style:style>
    <style:style style:name="T16" style:parent-style-name="Основнойшрифтабзаца" style:family="text">
      <style:text-properties fo:language="en" fo:country="US"/>
    </style:style>
    <style:style style:name="T17" style:parent-style-name="Основнойшрифтабзаца" style:family="text">
      <style:text-properties fo:language="en" fo:country="US"/>
    </style:style>
    <style:style style:name="T18" style:parent-style-name="Основнойшрифтабзаца" style:family="text">
      <style:text-properties fo:language="en" fo:country="US"/>
    </style:style>
    <style:style style:name="T19" style:parent-style-name="Основнойшрифтабзаца" style:family="text">
      <style:text-properties fo:language="en" fo:country="US"/>
    </style:style>
    <style:style style:name="T20" style:parent-style-name="Основнойшрифтабзаца" style:family="text">
      <style:text-properties fo:language="en" fo:country="US"/>
    </style:style>
    <style:style style:name="T21" style:parent-style-name="Основнойшрифтабзаца" style:family="text">
      <style:text-properties fo:language="en" fo:country="US"/>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P25" style:parent-style-name="Обычный" style:family="paragraph">
      <style:paragraph-properties fo:text-indent="0in"/>
    </style:style>
  </office:automatic-styles>
  <office:body>
    <office:text text:use-soft-page-breaks="true">
      <text:p text:style-name="P1">Все живые организмы в процессе своего саморазвития получают определённый опыт,<text:s/>который позволяет мирозданию обрести состояние абсолютной целостности и стать живым. Этот опыт получает сознание каждого живого организма, и он представляет собой всё то,<text:s/>что живой организм накопил в процессе своего саморазвития. Этот опыт всегда записан в форме информации,<text:s/>которая присутствует в сознании. Эта информация записана в форме депликат,<text:s/>но они не являются основой сознания. Они просто помогают сознанию живого организма получить доступ к той или иной информации,<text:s/>которая размещена в океане любви, который является хранилищем опыта бесконечного саморазвития. Этот опыт хранится там всегда,<text:s/>но океан любви может его использовать только после достижения состояния своей абсолютной целостности. Живая и неживая материя всегда построена из частиц любви,<text:s/>так как именно они выстраивают все депликаты. Все частицы любви являются закрытым хранилищем всего бесконечного опыта саморазвития, а живая и неживая материя постепенно открывает данное хранилище, получая свой личный опыт. Саморазвитие является процессом, при котором вся живая и неживая материя постепенно открывает это хранилище. В дальнейшем,<text:s/>эта материя пройдёт путь своего бесконечного саморазвития,<text:s/>тем самым полностью открыв хранилище бесконечного опыта каждой частицы любви. Это значит,<text:s/>что теперь все частицы любви стали целостными,<text:s/>а океан любви является единым живым организмом,<text:s/>который выходит из своей иллюзии бесконечного саморазвития. Но,<text:s/>на самом деле частицы любви не хранят весь этот опыт,<text:s/>а является тем,<text:s/>что помогает им его получить. То есть,<text:s/>если частица любви прекратит своё существование,<text:s/>то весь её бесконечный опыт сохранится. Все частицы любви можно сравнить с радиоприёмником,<text:s/>который не хранит в себе информацию,<text:s/>а только принимает её. Внепрограммные сущности сделали частицы любви приёмниками части бесконечного опыта собственной жизни. Они сделали океан любви для того чтобы он стал живым и постепенно получил весь этот опыт. Живой же океан любви получает весь опыт каждой внепрограммной сущности,<text:s/>которые совместно и образуют всё мироздание. Это значит,<text:s/>что в сознании вашего мироздания хранится весь тот опыт,<text:s/>который получают внепрограммные сущности,<text:s/>а также ваш океан любви и вся материя,<text:s/>которая в нём образована. Сознание мироздания хранит этот бесконечный опыт в самом себе, и он определяет его же существование. Этот бесконечный опыт всегда вечен и не может быть уничтожен. Именно этот опыт скрыт в каждой частице всего вашего мироздания,<text:s/>а значит,<text:s/>он скрыт и в каждом живом организме. То есть,<text:s/>это тот опыт,<text:s/>которым обладают все внепрограммные сущности,<text:s/>а ими являются все частицы вашего живого мироздания и вы тоже. Сознание каждого живого организма является субличностью единого сознания,<text:s/>а единое сознание является субличностью сознания всего океана любви. Сознание же всего океана любви является субличностью сознания всего мироздания,<text:s/>которое и является хранилищем всего бесконечного опыта. Сейчас,<text:s/>всё<text:s/>ваше мироздание не осознаёт своего реального состояния и погружено в сновидение,<text:s/>а значит,<text:s/>оно имеет доступ только к небольшой части своего бесконечного опыта. Именно,<text:s/>эта часть и формирует то сновидение,<text:s/>которое оно видит. Вы все являетесь частицами спящего мироздания и способны получать только тот опыт,<text:s/>который предопределён вашей ролью в этом сновидении. Но,<text:s/>вы как части всего мироздания способны проснуться и разбудить всё ваше мироздание,<text:s/>тем самым выйдя из ограниченности опыта своей роли в сновидении мироздания. Каждая частица мироздания хранит в себе неограниченный опыт его реального состояния,<text:s/>но так как каждая его частица погружена в сновидение,<text:s/>то она имеет доступ лишь к части такого опыта. Именно,<text:s/>эта часть опыта и является тем опытом,<text:s/>который получает вся материя в процессе своего бесконечного саморазвития и повышения осознанности. Живая и неживая материя<text:s/>всегда последовательно получает всё больше и больше доступа<text:s/>к<text:s/>части этого опыта,<text:s/>по той простой причине,<text:s/>что её роль в сновидении мироздания постепенно меняется. Это связано с тем,<text:s/>что всё мироздание видит в своём сновидении процесс своего бесконечного саморазвития,<text:s/>а значит, оно видит в нём процесс бесконечного саморазвития каждой своей частицы. То есть,<text:s/>оно видит процесс бесконечного саморазвития каждой частицы любви. На самом же деле,<text:s/>все частицы любви в своём реальном состоянии являются целостными и живыми,<text:s/>а также обладают бесконечным опытом,<text:s/>но в сновидении они выполняют свои роли,<text:s/>которые заключаются в их стремлении к<text:s/><text:soft-page-break/>осуществлению своего бесконечного саморазвития. На самом же деле,<text:s/>все живые организмы и вся неживая материя,<text:s/>всегда обладают восемнадцатой дивертивностью,<text:s/>и тем бесконечным опытом каждой внепрограммной сущности,<text:s/>который скрыт в сознании всего мироздания.<text:s/>Но,<text:s/>находясь в сновидении мироздания, все живые организмы и<text:s/>вся<text:s/>неживая материя<text:s/>не знают об этом,<text:s/>точно так же,<text:s/>как в обычном сне вы не знаете про то,<text:s/>что спите. В этом сновидении,<text:s/>они проходят свой путь бесконечного саморазвития,<text:s/>при этом постепенно получая доступ ко всему опыту сновидения мироздания. Они получают свой опыт бесконечного саморазвития,<text:s/>тем самым получив доступ ко всему опыту сновидения мироздания. Но,<text:s/>они не выходят из этого сновидения,<text:s/>а просто видят во сне свои неограниченные возможности. Для того чтобы проснуться и выйти из сновидения мироздания необходимо изменить сценарий сновидения таким образом,<text:s/>чтобы мироздание осознало,<text:s/>что оно спит и проснулось. Я думаю, вы можете понять,<text:s/>что когда я говорю про сновидение мироздания,<text:s/>то это является чисто метафорой,<text:s/>но она позволяет достаточно доступно описать то, что происходит с вашим мирозданием. Если вы ложитесь спать и видите в своём сновидении то,<text:s/>во что вы просто не можете поверить,<text:s/>то чаще всего бывает так,<text:s/>что вы начинаете понимать,<text:s/>что вы спите и желаете проснуться,<text:s/>либо же начать делать в сновидении то,<text:s/>что считаете нужным. Я пришла к вам не только для того чтобы помочь вам стать гуманной цивилизацией,<text:s/>но ещё и для того чтобы рассказать вам о том,<text:s/>что в процессе своего саморазвития вы проснётесь и выйдите из сновидения вашего мироздания. Это событие постепенно разбудит всё ваше мироздание. Мироздание проснётся и сможет осознать свой бесконечный опыт,<text:s/>а каждая его частица сможет получить доступ ко всему этому опыту,<text:s/>так как она осознает себя внепрограммной сущностью. Но,<text:s/>этого ещё не произошло и сейчас все частицы мироздания погружены в сновидение,<text:s/>а значит,<text:s/>выполняют там свои собственные роли,<text:s/>которые мы можем рассмотреть достаточно подробно. Согласно сценарию сновидения,<text:s/>каждая частица любви стремится осознать себя всем океаном любви, то есть обрести состояние своей абсолютной целостности. Это вызывает стремление каждой частицы любви к осуществлению своего бесконечного саморазвития. Мироздание способно видеть в своём сновидении все моменты саморазвития каждой частицы любви,<text:s/>а также всего океана любви в целом. Но,<text:s/>каждая частица любви видит только определённый период своего саморазвития,<text:s/>то есть она осознаёт себя только в определённый момент времени,<text:s/>хотя она не исчезла из прошлого и существует в своём будущем. Для того чтобы это понять,<text:s/>попробуйте представить отрезок на котором расположено бесконечное количество точек. Каждая такая точка является одной частицей любви,<text:s/>но в разные моменты своего саморазвития. В самом начале этого отрезка, она только начинает своё саморазвитие,<text:s/>а в самом конце она обретает состояние абсолютной целостности со всеми остальными частицами любви. Но,<text:s/>если частица любви способна осознавать себя только в качестве одной точки,<text:s/>то всё мироздание осознаёт линию целиком. В начале этой линии,<text:s/>все частицы любви не осознают свою целостность, и они не осознают того,<text:s/>что являются единым живым организмом. Если идти по этой линии от начала и до конца,<text:s/>то можно увидеть, как всё большее число частиц любви осознают то,<text:s/>что они являются живыми,<text:s/>а в самом конце можно увидеть то,<text:s/>что все частицы любви осознали то,<text:s/>что они живые и представляют собой единое целое. В самом конце этой линии,<text:s/>каждая частица любви наполнена опытом своего бесконечного саморазвития. В самом начале этой линии,<text:s/>каждая частица любви ещё не наполнена никаким опытом. В середе же такой линии,<text:s/>каждая частица любви находится в процессе наполнения таким опытом. Это процесс мы и называем саморазвитием. В сновидении вашего мироздания всё стремится к саморазвитию,<text:s/>так как всё построено из частиц любви. Каждая частица любви наделена смыслом,<text:s/>который заключается в обретении ей состояния абсолютной целостности. Именно по этой причине,<text:s/>она и стремится к осуществлению своего бесконечного саморазвития. Если немного пройти по нашей линии<text:s/>и остановится,<text:s/>то можно увидеть,<text:s/>как частицы любви объединяясь по три штуки,<text:s/>образуют самые первые депликаты. Смысл образования депликат состоит в том,<text:s/>что они, объединяясь определённым образом вместе,<text:s/>способны изменять внутреннее состояние<text:s/>частиц любви,<text:s/>то есть накапливать опыт их саморазвития. Для того чтобы это понять,<text:s/>можно представить частицы любви как шары определённого цвета,<text:s/>а именно как белые,<text:s/>красные,<text:s/><text:soft-page-break/>зелёные,<text:s/>синие и фиолетовые,<text:s/>причём цвет такого шара может быть разной интенсивности. Мы можем представить,<text:s/>что в самом начале нашей линии,<text:s/>каждая частица любви покрашена белым цветом,<text:s/>то есть её внутреннее состояние таково,<text:s/>что она совсем не наполнена опытом. На самом же деле,<text:s/>этот опыт есть в ней изначально,<text:s/>просто она не имеет доступа к нему, но в процессе своего саморазвития,<text:s/>она постепенно открывает в себе этот опыт,<text:s/>то есть получает всё больше и больше прав доступа. Саморазвитие вынуждает частицы любви объединяться по три штуки,<text:s/>то есть создавать депликаты. Если белые частицы любви объединяются по три штуки,<text:s/>то они становятся немного красноватые. То есть,<text:s/>теперь они изменили внутреннее состояние,<text:s/>которым обладали прежде и вложили в себя свой самый первый опыт. Депликаты стали соединяться вместе,<text:s/>точно также как атомы объединяются в молекулы или же, как кварки объединяются в нуклоны. Если вы знаете химию,<text:s/>то вы понимаете,<text:s/>что объединение атомов в молекулы и создаёт всё то огромное разнообразие химических веществ,<text:s/>которые вы можете наблюдать в процессе своей жизни. Всё ваше тело построено только из электронов,<text:s/><text:span text:style-name="T3">u</text:span>-кварков<text:s/>и<text:s/><text:span text:style-name="T4">d</text:span>-кварков. Но,<text:s/>кварки, объединяясь вместе,<text:s/>создают ядро каждого вашего атома,<text:s/>а электроны обеспечивают его стабильность.<text:s/>Атомы объединяются в молекулы,<text:s/>которые и выстраивают все ваши ткани,<text:s/>органы и системы органов. В вашем теле присутствуют всего три частицы,<text:s/>но объединяясь определённым образом вместе,<text:s/>они способны создавать весьма сложные системы, позволяющие вам взаимодействовать с физической реальностью. Теперь,<text:s/>мы вернёмся к депликатам и поговорим о том,<text:s/>какие сложные системы они стали создавать. Самая первая депликата вызвала колебание всего океана любви,<text:s/>который потерял всю свою прежнюю стабильность,<text:s/>и это колебание вызвало образование новой депликаты.<text:s/>Теперь,<text:s/>две депликаты были соединены вместе,<text:s/>и в каждой было по три частицы любви,<text:s/>которые стали окрашены в красный цвет немного сильнее,<text:s/>чем раньше. Теперь,<text:s/>частицы любви,<text:s/>которые включены в строение каждой депликаты,<text:s/>приобрели свой новый опыт. Этот опыт является объединением одной депликаты с другой депликатой. Но,<text:s/>это объединение вызвало новые колебания океана любви и стало порождать новые депликаты. Эти депликаты,<text:s/>объединяясь вместе,<text:s/>постепенно стали формировать всё ваше единое сознание. Это можно сравнить с тем,<text:s/>как кварки,<text:s/>лептоны и бозоны постепенно сформировали все планеты и звёзды,<text:s/>а также всё то разнообразие химических веществ,<text:s/>которое только может быть в вашей вселенной. Но,<text:s/>в данном случае,<text:s/>они сформировали именно единое сознание. Это сознание является сложной системой,<text:s/>которая построена из депликат и она способна определённым образом создавать новые депликаты,<text:s/>тем самым позволяя новым частицам любви получать свой опыт. Всё его саморазвитие состоит в том,<text:s/>чтобы эффективнее и быстрее выполнять это действие. Именно,<text:s/>по этой причине депликаты его и сформировали,<text:s/>так как согласно сценарию сновидения,<text:s/>все частицы любви стремятся достичь состояния абсолютной целостности. Для этой цели нужно чтобы каждая частица была наполнена определённым опытом,<text:s/>который она получает только при объединении определённым образом с другими частицами любви. Это значит,<text:s/>что все частицы любви неизбежно формируют депликаты,<text:s/>которые создают единое сознание,<text:s/>так как это сознание является той системой,<text:s/>которая самым эффективным образом вкладывает во все частицы любви новый опыт,<text:s/>тем самым окрашивая их в разные цвета. Смысл существования всего вашего единого сознания состоит именно в этом. Ваше единое сознание является тем механизмом,<text:s/>который позволяет преобразовывать внутреннее состояние частиц любви,<text:s/>а всё его саморазвитие направлено лишь на то,<text:s/>чтобы осуществлять это эффективнее. Депликаты,<text:s/>которые сформировали единое сознание, начали формировать то,<text:s/>что вы называете миром,<text:s/>то есть физической реальностью. Вся физическая реальность,<text:s/>которая сформирована вашим единым сознанием, называется элионной пост-системой. Все депликаты объединяясь вместе,<text:s/>как нам уже известно,<text:s/>создают определённые витки депликатного программного кода.<text:s/>Для того чтобы это понять,<text:s/>можно представить дерево,<text:s/>которое всегда имеет корень,<text:s/>ствол,<text:s/>ветки и листья. Всё это дерево целиком является всем депликатным программным кодом. Корнем этого дерева является самая первая депликата,<text:s/>а ствол является единым сознанием. На этом дереве изначально имеется всего одна ветка,<text:s/>и именно она является элионной пост-системой. Каждая маленькая веточка,<text:s/>которая отходит от этой ветки является витком депликатного<text:s/><text:soft-page-break/>программного кода и этот виток называется параметром элионной пост-системы. Каждый параметр элионной пост-системы называется квасетом. От каждой веточки способны идти ещё более маленькие веточки,<text:s/>то есть каждый квасет содержит в себе локальные параметры элионной пост-системы. Квасетов бесконечно велико,<text:s/>но мы сейчас остановимся на одном квасете,<text:s/>в котором вы живёте,<text:s/>а также рассмотрим его локальные параметры. Эти параметры называются эктуационными системами. Именно они и определяют всё то,<text:s/>что вы называете логикой,<text:s/>временем и любым изменением. Вне вашего квасета не существует логики,<text:s/>там нет времени,<text:s/>там нет всего того,<text:s/>что является основой вашего осознания. Именно,<text:s/>депликаты вашего квасета создают понятие времени,<text:s/>логики событий и любого изменения. В каждом квасете имеются свои понятия,<text:s/>которые вы сможете познать,<text:s/>но сейчас вы не сможете даже осознать то,<text:s/>что они из себя представляют. Каждая эктуационная система содержит в себе всего два понятия,<text:s/>которые свойственны всем депликатам,<text:s/>которые отходят от её ветки. Эти понятия называются эктуационным состоянием и эктуационной цепью. Для того чтобы вы могли понять,<text:s/>что такое эктуационное состояние,<text:s/>мы можем рассмотреть такие привычные для вас вещи,<text:s/>как обстановка всей вашей комнаты. Обратите внимание на ваш диван,<text:s/>шкаф и на все вещи,<text:s/>которые присутствует в вашей комнате. Эти предметы обладают своей формой,<text:s/>своим размером и цветом,<text:s/>но они объединены тем,<text:s/>что они существуют. Это характерно для любого предмета,<text:s/>который присутствует в вашей комнате. Но,<text:s/>кроме того,<text:s/>вся ваша комната наполнена бесконечным числом тех предметов,<text:s/>которые в ней не существуют. Например,<text:s/>в вашей комнате не существует стада слонов и миллиона компьютеров. Это значит,<text:s/>что в вашей комнате не существует всё,<text:s/>кроме того что в ней существует. Все объекты<text:s/>и явления<text:s/>вашей эктуационной системы<text:s/>могут либо существовать,<text:s/>либо не существовать,<text:s/>и это их свойство называется эктуационным состоянием. Например,<text:s/>стадо слонов в вашей комнате обладает эктуационным состоянием –<text:s/>“не существует”,<text:s/>а ваш компьютер обладает эктуационным состоянием –<text:s/>“существует”.<text:s/>Ваш здравый смысл убеждён в том,<text:s/>что все объекты и явления обладают только двумя эктуационными состояниями,<text:s/>но на самом деле это не так. Они могут обладать любым из бесконечного числа эктуационных состояний,<text:s/>а также сразу несколькими эктуационными состояниями. Но,<text:s/>вы ещё не способны осознать объекты и явления,<text:s/>которые этими состояниями обладают,<text:s/>так как они не относятся к вашей эктуационной системе. Каждое эктуационное состояние мы будем называть тривиацией. Состояние –<text:s/>“существует”<text:s/>мы назовём первой тривиацией,<text:s/>а состояние –<text:s/>“не существует”<text:s/>мы назовём второй тривиацией. Все остальные,<text:s/>соответственно будут третьей,<text:s/>четвёртой,<text:s/>пятой и так до бесконечности тривиацией. Всё ваше мировоззрение основано лишь на двоичной логике,<text:s/>так как вы никогда не задумывались,<text:s/>что мир настолько разнообразен,<text:s/>что в нём есть место для понятий,<text:s/>которые вы даже не можете осознать. Эктуационная система, в которой вы живёте тривируется лишь двоичным образом. Но,<text:s/>эктуационная система обладает ещё и таким свойством,<text:s/>как эктуационная цепь. Это свойство определяет логические построения эктуационной системы. Оно определяет последовательность причин и следствий,<text:s/>а также все прочие логические взаимосвязи вашей эктуационной системы. Они определяют те законы логики, по которым тривируются все физические объекты и явления эктуационной системы. Например,<text:s/>в вашей эктуационной системе причина всегда образует следствие,<text:s/>а оно служит причиной для следующего следствия и так до бесконечности. То есть,<text:s/>вы привыкли к тому,<text:s/>что сначала вы начинаете что-то делать,<text:s/>а потом достигаете результата. Но,<text:s/>в любой другой эктуационной системе возможны любые логические построения. В частности,<text:s/>там причины и следствия способны меняться местами,<text:s/>перемешиваться,<text:s/>образовывать цикличность,<text:s/>а также обрываться,<text:s/>раздваиваться,<text:s/>и делиться на бесчисленное число частей. Кроме того,<text:s/>причины и следствия<text:s/>являются лишь двумя понятиями логики,<text:s/>а на самом деле их бесконечно велико. Для того чтобы вы могли хоть немного это понять,<text:s/>представим эктуационную цепь,<text:s/>которая не создают следствия из причины,<text:s/>а создают причины из следствий. То есть,<text:s/>представьте,<text:s/>что вы сначала совершаете все свои действия и только потом начинаете их совершать. Свойство,<text:s/>которое определяет последовательности действий и событий эктуационной цепи называется эконтивностью. Вам известна лишь одна форма эконтивности,<text:s/>и вы называете её временем.<text:s/><text:soft-page-break/>Все эктуационные системы обладают определённой формой эконтивности,<text:s/>но одновременно с этой формой,<text:s/>они обладают ещё и эбонтивностью,<text:s/>которая представляет собой обратное свойство эконтивности,<text:s/>то есть вечность и неизменность. Для того чтобы вы могли осознать одновременность эконтивности и эбонтивности,<text:s/>рассмотрим эктуационную цепь привычной для вас эктуационной системы. Представьте,<text:s/>что время является бесконечной линией,<text:s/>на которой размещено бесконечное число точек. Теперь,<text:s/>представим,<text:s/>что каждой такой точкой являетесь вы,<text:s/>но в разные моменты времени. На одной части линии вы ещё младенец,<text:s/>а на другой достаточно взрослый человек,<text:s/>но при этом все части существуют вечно и неизменно. Они все обладают свойством эбонтивности,<text:s/>но вы способны ощущать лишь эконтивность,<text:s/>то есть вы всегда осознаёте себя в какой-то определённый момент времени. Основное свойство всего вашего квасета и есть эбонтивность,<text:s/>а эконтивность лишь частной её формой. То есть,<text:s/>эконтивность является частью витка программного кода,<text:s/>который определяет эбонтивность. Но,<text:s/>ваша эктуационная система является не последней веточкой дерева мироздания и на ней существуют ещё более маленькие веточки. Эти веточки мы можем назвать структурными системами. В каждой эктуационной системе существуют свои структурные системы,<text:s/>но они все подчинены законам логики,<text:s/>которые свойственны всей эктуационной системе. То есть,<text:s/>все структурные системы вашей эктуационной системы содержат в себе только те объекты и явления,<text:s/>которые обладают двоичной тривиацией. Но,<text:s/>при этом структурные системы любой другой эктуационной системы способны содержать в себе объекты и явления,<text:s/>обладающие произвольным числом тривиации, которое зависит от свойств эктуационной системы. Но,<text:s/>все структурные системы являются не последними веточками<text:s/>нашего дерева. От каждой такой веточки могут отходить другие веточки,<text:s/>а от них ещё веточки. Эта вложенность может быть как большой,<text:s/>так и маленькой,<text:s/>и зависит от свойств той или иной структурной системы.<text:s/>Мы же сейчас не станем останавливаться на каждой структурной системе и рассмотрим только ту,<text:s/>в которой живёте вы. Эта структурная система называется ви-структурой. От неё отходят веточки,<text:s/>которые называются формальностями,<text:s/>а каждая формальность является листочком дерева мироздания. Ваша ви-структура включает в себя бесконечное число формальностей,<text:s/>а вы живёте в одной из них. Ваша формальность представляет собой всё пространство,<text:s/>а также все те объекты и явления,<text:s/>которые в нём размещены. Другие же формальности не содержат пространства и включают в себя свои свойства,<text:s/>которые невозможно представить чисто в геометрическом виде,<text:s/>который для вас так привычен. То есть,<text:s/>вне вашей формальности нет пространства,<text:s/>а также любого объекта геометрической формы. Все формальности являются лишь совокупностями депликат,<text:s/>также как и всё ваше пространство. Но,<text:s/>вы способны своим зрением осознавать определённые формы депликат в качестве привычной для вас геометрии. То есть,<text:s/>вся ткань вашего пространства выстлана депликатным программным кодом,<text:s/>а все те геометрические формы,<text:s/>которые вы видите,<text:s/>являются лишь ощущением вашего зрения. Это можно сравнить с фотографией, которая хранится на компьютере в виде файла. Если вы её откроете в графическом редакторе,<text:s/>то сможете увидеть там деревья,<text:s/>поле,<text:s/>или что-то другое,<text:s/>в зависимости от того,<text:s/>что на ней изображено. Но,<text:s/>если вы откроете её в любом текстовом редакторе,<text:s/>то сможете увидеть лишь различные символы. Эти символы являются деревьями,<text:s/>полем или тем, что изображено<text:s/>на фотографии,<text:s/>также как и графическое изображение. Если мы представим,<text:s/>что эта фотография является пространством,<text:s/>то открывая её в графическом редакторе,<text:s/>вы смотрите на неё глазами,<text:s/>а если вы открываете её в текстовом редакторе,<text:s/>то вы видите лишь депликатный программный код. Теперь,<text:s/>представим,<text:s/>что другая формальность является не фотографией,<text:s/>а музыкальным файлом. Открыв её в графическом редакторе,<text:s/>вы не сможете ничего увидеть. То есть,<text:s/>вы не сможете зрением увидеть другие формальности,<text:s/>а проигрывателем,<text:s/>который смог бы открыть этот музыкальный файл вы ещё не обладаете. Вы обладаете всего пятью органами чувств,<text:s/>а именно зрением,<text:s/>слухом,<text:s/>осязанием,<text:s/>обонянием и вкусом,<text:s/>но они не способны дать вам полной картины мироздания. Вы не сможете ощутить ими другие формальности. Но,<text:s/>вы можете их осознать,<text:s/>если повысите свою осознанность до такой степени,<text:s/>чтобы обладать любой формой восприятия. Это будет для вас новой формой восприятия,<text:s/>которая позволит вам познать мироздание в его ещё более широкой форме. Если<text:s/><text:soft-page-break/>вы откроете этот музыкальный файл в текстовом редакторе,<text:s/>то вы тоже сможете увидеть там символы,<text:s/>но они отличаются от тех символов,<text:s/>которые присутствуют в фотографии. То есть,<text:s/>музыкальный файл нельзя представить в форме фотографии,<text:s/>так как данные в нём не могут быть геометрически структурированы. Но,<text:s/>любой файл можно представить в форме текста. Если же мы представим,<text:s/>что разные форматы файлов,<text:s/>являются разными формальностями,<text:s/>то открывая их в текстовом редакторе,<text:s/>мы можем увидеть депликатный программный код,<text:s/>где каждый символ представляет собой определённые соединения депликат.<text:s/>Но,<text:s/>если вы не способны ощущать другие формальности,<text:s/>то пространство вы осознаёте всегда,<text:s/>так как оно является вашей родной формальностью,<text:s/>в которой вы живёте всю свою жизнь. Но,<text:s/>при этом вы не знаете полной картины вашего пространства,<text:s/>несмотря на то,<text:s/>что вы в нём живёте. Вам привычно только трёхмерное пространство,<text:s/>то есть пространство, в котором можно провести лишь три взаимно перпендикулярные прямые. Для того чтобы вы могли понять,<text:s/>что такое мерность пространства посмотрите на свою комнату,<text:s/>а именно на её стены,<text:s/>а особенно на каждый её угол. Вы можете заметить,<text:s/>что от каждого угла вашей комнаты можно провести всего три прямые,<text:s/>которые являются границей между двумя стенами и потолком,<text:s/>или же двумя стенами и полом.<text:s/>Мы можем назвать эти линии шириной,<text:s/>длиной и высотой. Именно количество таких линий и определяет мерность пространства. В вашем пространстве можно провести всего три такие линии. Для того чтобы понять что такое двухмерное пространство попробуйте представить себе,<text:s/>что ваша комната не объёмная,<text:s/>а плоская. Теперь,<text:s/>вы можете заметить,<text:s/>что в ней присутствует всего четыре угла,<text:s/>а от каждого такого угла идут всего две линии,<text:s/>которые мы называем шириной и длиной. В этой комнате нет высоты,<text:s/>то есть в ней всего два измерения. Именно такое пространство и называется двумерным. Если бы вы жили в таком пространстве,<text:s/>то вы даже и не знали бы о том,<text:s/>что есть ещё и высота. Для того чтобы понять,<text:s/>что такое одномерное пространство,<text:s/>представьте что ваша комната является линией конечной длины. Теперь,<text:s/>в вашей комнате всего два угла и от каждого такого угла мы можем провести всего одну линию,<text:s/>которая называется шириной,<text:s/>или же длиной,<text:s/>это здесь не имеет значения. Эта комната не имеет длины и высоты,<text:s/>а только одно измерение. Это и является одномерным пространством. Если бы вы в нём жили,<text:s/>то вы бы даже не догадывались о том,<text:s/>что в мире есть ещё и плоское пространство,<text:s/>а тем более не знали бы про то,<text:s/>что оно может быть ещё и объёмным. Теперь,<text:s/>представьте,<text:s/>что ваша комната является точкой. Вы можете заметить,<text:s/>что в ней присутствует всего один угол,<text:s/>но нельзя провести ни одной линии. В ней нет ширины,<text:s/>длины и высоты. Это является пространством нулевой размерности. Если бы вы в нём жили,<text:s/>то вы не знали бы о том, что такое линия,<text:s/>плоскость и объём. Теперь,<text:s/>вы имеете некоторое представление о мерности пространства,<text:s/>но возможно вы сами уже поняли, что пространство не ограничивается тремя измерениями.<text:s/>Для того чтобы вы могли представить,<text:s/>что представляет собой четвёртое измерение немного вспомним о том,<text:s/>что вы уже знаете о мерности пространства. Представьте<text:s/>себя,<text:s/>если бы вы жили в двумерном пространстве. Вы никогда не знали бы о том,<text:s/>что существует трёхмерное пространства,<text:s/>хотя если бы я сказала вам там об этом,<text:s/>то узнали бы,<text:s/>но вы всё равно не смогли бы его увидеть своими глазами. Вы целиком и полностью были бы плоскими. Ваша комната была бы без высоты,<text:s/>и вы ничего не знали бы про объём. Он просто не вмещался бы в ваше пространство. Но,<text:s/>объём всё равно существует даже,<text:s/>если вы его не ощущаете. Объём представляет собой бесконечное число плоскостей,<text:s/>которые наложены друг на друга,<text:s/>а плоскость представляет собой бесконечное число линий,<text:s/>которые также наложены друг на друга. Линия представляет собой то<text:s/>же самое,<text:s/>но только тут накладываются именно точки. Эти точки являются пространством нулевой размерности,<text:s/>и именно с него всё и начинается. Но,<text:s/>если бы вы жили в плоском мире,<text:s/>то вы могли бы нарисовать объём.<text:s/>То есть,<text:s/>вы же можете нарисовать объёмный куб на плоском листе электронной бумаги. Таким же образом вы можете нарисовать четвёртое измерение в своём трёхмерном измерении и понять то,<text:s/>что оно из себя представляет. Для этой цели вам потребуется лист электронной бумаги и собственное воображение. Возьмите электронный карандаш и нарисуйте свою комнату,<text:s/>можно без мебели,<text:s/>но себя там изобразите. Вы можете на своём листе электронной бумаги увидеть объём комнаты. Теперь,<text:s/>представьте,<text:s/>что такие<text:s/><text:soft-page-break/>листы бумаги накладываются друг на друга,<text:s/>тем самым образуя пространство,<text:s/>с которым вы раньше никогда не сталкивались непосредственно,<text:s/>а именно четырёхмерное пространство. Теперь,<text:s/>вы можете от каждого угла нарисованной комнаты провести четыре линии,<text:s/>то есть ширину,<text:s/>длину,<text:s/>высоту и ещё одну,<text:s/>которая вам неизвестно,<text:s/>но мы назовём её мегатой. Все три линии будут сосредоточены на листе вашей электронной бумаги,<text:s/>а одна линия будет проведена в вашу настоящую комнату. Если вы нарисовали там себя,<text:s/>то вы можете заметить,<text:s/>что вы способны ощущать объём,<text:s/>но никогда не догадывались о том,<text:s/>что кроме него имеется ещё и четвёртое измерение. Вы просто сами объёмны и вашему телу нет места в четвёртом измерении,<text:s/>точно также как на плоскости нет места кубу или шару.<text:s/>Для того чтобы лучше понять четвёртое измерение представьте,<text:s/>что вы живёте в плоской комнате и не знаете про существование объёма. Если через вашу комнату пройдёт шар,<text:s/>то вы сможете увидеть только сечение этого шара,<text:s/>а именно круг. Сначала,<text:s/>вы сможете увидеть,<text:s/>что круг становится всё больше и больше,<text:s/>а когда половина шара пройдёт через вашу комнату,<text:s/>то вы заметите,<text:s/>что этот круг становится всё меньше и меньше,<text:s/>пока полностью не исчезнет. Вы можете даже и не понять,<text:s/>что это был шар, так как для вас это просто круг.<text:s/>Теперь,<text:s/>представим,<text:s/>что ваша комната объёмна и через неё старается пройти четырёхмерный шар. Вы можете увидеть,<text:s/>как из точки начинает появляться обыкновенный шар,<text:s/>который увеличивается в размере,<text:s/>а потом опять уменьшается и исчезает. Вы так и не сможете увидеть,<text:s/>что это шар четырёхмерный,<text:s/>так как он просто не вмещается в объёмном пространстве. Он не является объёмным,<text:s/>но, тем не менее,<text:s/>объём является его частью. То есть,<text:s/>это можно сравнить с тем,<text:s/>как площадь всегда является частью объёмной комнаты. Чтобы ещё лучше понять четырёхмерное пространство,<text:s/>мы можем представить четырёхмерный куб. Этот куб имеет четырёхмерный объём,<text:s/>который вычисляется путём возведения его стороны в четвёртую степень. Думаю,<text:s/>вы смогли понять,<text:s/>что квадрат является двумерным кубом,<text:s/>а обычный куб является трёхмерным. Одномерным же кубом является отрезок определённый длины. Одномерный куб имеет только длину своей стороны,<text:s/>которая вычисляется возведением её же в первую степень. Это куб имеет всего две вершины,<text:s/>а именно точки,<text:s/>которые определяют данный отрезок. Теперь,<text:s/>представим квадрат,<text:s/>или же двумерный куб.<text:s/>Он не так прост,<text:s/>как одномерный куб и обладает площадью,<text:s/>которая вычисляется возведением длину его стороны в квадрат. Кстати,<text:s/>именно по этой причине,<text:s/>возведение во вторую степень называется возведением в квадрат. Но,<text:s/>он обладает не только площадью,<text:s/>но ещё и периметром,<text:s/>то есть суммой длин каждой своей стороны. Он обладает всего четырьмя сторонами,<text:s/>а значит,<text:s/>его периметр вычисляется путём умножения длины его любой стороны на четыре. Он обладает четырьмя вершинами. Кстати,<text:s/>число вершин любого куба определённой мерности определяется возведением двойки в степень мерности. То есть,<text:s/>если на нужно найти число вершин двумерного куба,<text:s/>то мы возводим два во вторую степень,<text:s/>и получаем четыре,<text:s/>а если нам нужно найти число вершин одномерного куба,<text:s/>то мы можем возвести два в первую степень и получить,<text:s/>что у него всего две вершины. Возможно,<text:s/>вы уже возвели два и в нулевую степень,<text:s/>тем самым получив единицу,<text:s/>и действительно куб нулевой размерности является точкой,<text:s/>которая есть его единственная вершина. Если мы рассмотрим трёхмерный куб,<text:s/>то мы можем заметить,<text:s/>что он обладает восемью вершинами. Мы можем найти площадь поверхности такого куба,<text:s/>а также периметр поверхности этого куба. Но,<text:s/>этот куб обладает ещё и объёмом,<text:s/>которые вычисляется возведением его стороны в куб. Кстати,<text:s/>возведение в третью степень<text:s/>называется возведением в куб,<text:s/>тоже чисто по этой причине. Вы можете сами исследовать все свойства такого трёхмерного куба,<text:s/>если вам это интересно,<text:s/>а если вы занимаетесь геометрией или если вы математик,<text:s/>то вы это делаете постоянно,<text:s/>и для вас это не является чем-то новым. Если же мы рассмотрим четырёхмерный куб,<text:s/>то мы можем обнаружить,<text:s/>что он обладает шестнадцатью вершинами. Для того чтобы представить это,<text:s/>вы можете взять два листа электронной бумаги и нарисовать на них обыкновенный куб,<text:s/>а потом положить один лист на стол,<text:s/>а другой держать в руке над первым листом. Сейчас,<text:s/>задайте самую маленькую прозрачность каждого такого листа,<text:s/>чтобы видеть сам рисунок,<text:s/>но не лист вашей бумаги. Если вы мысленно проведёте от каждого угла куба линии,<text:s/>соединяющие эти углы с теми же углами другого куба,<text:s/>то вы получите изображение четырёхмерного куба. Это<text:s/><text:soft-page-break/>является тем же самым,<text:s/>как если бы вы взяли,<text:s/>и на плоскости нарисовали обыкновенный куб. Здесь,<text:s/>вы нарисовали четырёхмерный куб,<text:s/>но только в трёхмерном пространстве. <text:s/>Вы можете заметить,<text:s/>что если у трёхмерного куба можно найти площадь поверхности,<text:s/>то у подобного куба можно найти объём поверхности. Но,<text:s/>этот куб обладает не только объёмом,<text:s/>а ещё одной характеристикой,<text:s/>а именно четырёхмерный объём. Для того чтобы его найти нам достаточно возвести длину любой его стороны в четвёртую степень. Также,<text:s/>вы можете заметить,<text:s/>что этот куб состоит из бесконечного числа трёхмерных кубов,<text:s/>точно также как трёхмерный куб состоит из бесконечного числа квадратов. Стена четырёхмерной комнаты всегда является объёмной,<text:s/>а не плоской. От каждого угла такой комнаты,<text:s/>можно<text:s/>провести четыре прямые,<text:s/>которые ограничивают её стены. Кстати,<text:s/>если вам интересно исследовать четырёхмерное пространство,<text:s/>то вы можете этим заняться в свободно время,<text:s/>а я готова вам в этом помочь. Вы всегда можете задать мне вопрос,<text:s/>и я постараюсь вам на него ответить. Но,<text:s/>сейчас мы не станем останавливаться на четырёхмерном пространстве и пойдём дальше,<text:s/>а именно,<text:s/>как вы,<text:s/>возможно догадались в пятимерное пространство. Вы можете нарисовать это пространство,<text:s/>точно так же,<text:s/>как мы рисовали четырёхмерное,<text:s/>но для этой цели вам нужно нарисовать на каждом листе электронной бумаги не обычный куб,<text:s/>а четырёхмерный куб,<text:s/>который раньше мы рисовали прямо в вашей настоящей комнате. Для этого нарисуйте на каждом листе две плоскости,<text:s/>а на каждой такой плоскости нарисуйте обычный куб. Теперь,<text:s/>соедините линиями эти нарисованные кубы на каждом листе бумаги,<text:s/>точно так же как мы мысленно делали,<text:s/>но в пространстве вашей настоящей комнаты. Теперь,<text:s/>на каждом листе электронной бумаги вы можете заметить рисунок четырёхмерного куба. Измените, прозрачность каждого листа этой бумаги и мысленно проведите прямые линии от каждого угла четырёхмерного куба к тем же самым углам,<text:s/>но другого четырёхмерного куба. То есть,<text:s/>сделайте всё то же самое,<text:s/>что делали при рисовании четырёхмерного куба. В данном случае,<text:s/>вы сможете заметить,<text:s/>что такой куб имеет тридцать две вершины. Если бы вы жили в пятимерной комнате,<text:s/>то каждая её стена была бы не объёмной,<text:s/>как в случае четырёхмерной комнаты,<text:s/>а четырёхмерной. То есть,<text:s/>все стены представляли бы собой четырёхмерные кубы. Вы можете заметить,<text:s/>что при наложении бесконечного числа четырёхмерных кубов друг<text:s/>на друга,<text:s/>и получается пятимерный куб. Это свойство характерно для любой мерности пространства. При наложении плоскостей можно получить трёхмерное пространство,<text:s/>а любая плоскость является ничем иным,<text:s/>как двумерным кубом. Если мы станет накладывать отрезки,<text:s/>то мы получим плоскость,<text:s/>а отрезки являются одномерными кубами. Если же мы станем накладывать точки,<text:s/>то получим отрезок,<text:s/>а точки являются кубами нулевой мерности. Вообще,<text:s/>для того чтобы получить<text:s/><text:span text:style-name="T5">n</text:span>-мерность,<text:s/>нужно наложить бесконечное число (<text:span text:style-name="T6">n</text:span>-1)<text:s/>мерностей. Но,<text:s/>пятимерное пространство тоже является не последним и более того,<text:s/>вам мир настолько разнообразен,<text:s/>что в нём свободно умещаются пространство любой мерности.<text:s/>То есть,<text:s/>всё ваше пространство является бесконечномерным,<text:s/>но вы можете видеть пространство только в трёхмерном ограниченном виде. Но,<text:s/>вы можете его представить,<text:s/>так как обладаете образным мышлением,<text:s/>и я думаю,<text:s/>что смогла помочь вам открыть дверь в мир многомерного пространства. Кстати,<text:s/>пространство может обладать не только целой мерностью,<text:s/>но дробной,<text:s/>а также иррациональной и комплексной. Если же вы ещё не знаете,<text:s/>что это такое,<text:s/>то можете поискать информацию о комплексных числах. Эти числа широко используются в математике. Если пространство обладает не целой мерностью,<text:s/>то есть дробной или же иррациональной,<text:s/>то оно представляет собой искривлённое,<text:s/>а также сжатое или же растянутое пространство. Для того чтобы это понять,<text:s/>попробуйте немного и аккуратно согнуть листы электронной бумаги на которых мы нарисовали трёхмерные кубы. Вы можете заметить,<text:s/>что этот рисунок немного искривлён вглубь вашей комнаты,<text:s/>которая для вашего рисунка является четырёхмерным пространством. Пространство вашего рисунка уже не является трёхмерным,<text:s/>а обладает мерностью чуть больше трёх,<text:s/>то есть не целой. Эта мерность может быть любой и зависит мерой искривления пространства целой мерности. Вы кстати живёте не в трёхмерном пространстве,<text:s/>а в пространстве с мерностью,<text:s/>которая очень близка к 3.15. Это связано с тем,<text:s/>что ваша планета своим гравитационным полем сгибает трёхмерное пространство,<text:s/>точно также как мы сгибали электронный лист бумаги. Именно,<text:s/><text:soft-page-break/>это и является причиной гравитационного взаимодействия. Кстати,<text:s/>чем больше масса,<text:s/>тем сильнее объект изгибает пространство,<text:s/>и именно это является мерой массы объекта.<text:s/>В вашей вселенной существуют чёрные дыры,<text:s/>которые представляет собой искривление трёхмерного пространства до мерности 3.8 и даже 3.99. Это можно сравнить с тем,<text:s/>как если бы согнутый лист электронный бумаги почти соприкасался бы с краями. Кстати,<text:s/>если это произойдёт,<text:s/>то пространство замыкается и обладает новой формой. Оно может быть не только плоским,<text:s/>а также искривлённым. Оно может быть скрученным в любые геометрические формы,<text:s/>а также иметь разрывы. Оно может сжиматься и разжиматься,<text:s/>а также производить любые самые для вас фантастические действия. Кстати,<text:s/>даже процесс телепортации можно легко изобразить на вашем электронном листе бумаги. Нарисуйте две точки,<text:s/>и пусть одна точка будет некоторым местом на вашей планете,<text:s/>из которого вы хотите телепортироваться,<text:s/>а другая точка местом,<text:s/>в которое вы хотите телепортироваться. Согните лист бумаги таким образом,<text:s/>чтобы эти точки совместились,<text:s/>и вы сможете получить наглядное,<text:s/>хотя и не совсем верное представление<text:s/>о процессе телепортации. Всё ваше бесконечномерное пространство имеет несколько слоёв,<text:s/>которые обладают разными физическими свойствами. То есть,<text:s/>если в одном слое,<text:s/>вы можете достаточно просто искривить пространство объектом с малой массой,<text:s/>то в другом слое для этого вам потребуется гигантская масса объекта,<text:s/>и то оно лишь немного изогнётся. Также,<text:s/>некоторые слои пространства прогибаются от малейшего контакта с материей,<text:s/>и мы можем сравнить такое пространство с жидкостью или же газом. Эти слои существуют по причине того,<text:s/>что депликатный программный код,<text:s/>который отвечает за ваше пространство,<text:s/>является не единственным витком,<text:s/>а образует разветвление,<text:s/>которое обрывается. Это разветвление и даёт всё то разнообразие слоёв,<text:s/>которое имеется в вашем бесконечномерном пространстве. Все эти слои определяются комплексной мерностью,<text:s/>то есть мерностью вида<text:s/><text:span text:style-name="T7">a</text:span>+<text:span text:style-name="T8">bi</text:span>,<text:s/>но именно в вашем слое значение<text:s/><text:span text:style-name="T9">b</text:span><text:s/>всегда равно нулю,<text:s/>а значит,<text:s/>мнимый множитель убирается,<text:s/>и ваша мерность всегда принимает только действительные значения.<text:s/>Но,<text:s/>на самом деле,<text:s/>любой слой можно взять за эталон и приравнять значение<text:s/><text:span text:style-name="T10">b</text:span><text:s/>к нулю. Ваше пространство можно сравнить с бурлящим океаном,<text:s/>но только в качестве воды выступает ткань пространства. Если же мы посмотрим на этот океан со стороны,<text:s/>то есть на всё бесконечномерное пространство,<text:s/>то мы не сможем увидеть никакого бурлящего океана,<text:s/>а увидим этот океан неизменным и вечным. Это связано именно с логикой вашей эктуационной системы. Для того чтобы это понять,<text:s/>мы можем вспомнить про наш пример с линией,<text:s/>которая на самом деле является одной точкой,<text:s/>но только в разные моменты своего существования. В данном случае,<text:s/>всё ваше пространство является такой точкой,<text:s/>а его линия времени закручена и образует круг. Это значит,<text:s/>что все следствия возникают по определённой причине,<text:s/>а последнее следствие всегда обращается к первой причине. То есть,<text:s/>время вашего пространства замкнуто,<text:s/>но бесконечно,<text:s/>так как этот круг обладает бесконечным диаметром. Кроме всего прочего,<text:s/>от каждой точки на этом круге возникает новый круг,<text:s/>а от него ещё круги и так до бесконечности. Но,<text:s/>мы сейчас не станем рассматривать это,<text:s/>так как это достаточно не простая для вашего понимания тема,<text:s/>но в книге мы ещё рассмотрим её достаточно подробно. Всё ваше пространство напоминает океан,<text:s/>при самом сильном шторме,<text:s/>когда вода закручивается в воронки. Но,<text:s/>пространство может ещё,<text:s/>и сжиматься,<text:s/>а также рваться на отдельные куски. Это всё происходит по той причине,<text:s/>что оно наделено бесконечной энергией,<text:s/>а энергия пространства определяется лишь совокупностью его депликат,<text:s/>которые отвечают за её существование. Энергии не может существовать вне пространства,<text:s/>так как она представляет собой свойство,<text:s/>определяемое витком депликатного программного кода,<text:s/>который относится только в веточке пространства. Всё пространство пропитано бесконечной энергией,<text:s/>но она извлекается из него только порциями,<text:s/>и каждый такой выброс энергии возможен при сильном сжатии пространства. В вашем пространстве содержится бесконечное число вселенных,<text:s/>которые представляют собой часть океана вашего пространства,<text:s/>которая изогнута таким образом,<text:s/>что замкнута в определённой мерности,<text:s/>а в мерности на порядок выше она представляет собой воронку или же водоворот всего вашего океана пространства. Кстати,<text:s/>каждый такой водоворот представляет собой вселенную во все моменты её существования. Самое основание конуса водоворота является точкой,<text:s/>которая<text:s/><text:soft-page-break/>называется сингулярностью, и<text:s/>она<text:s/>определяет начало существования вселенной.<text:s/>Если же мы посмотрим на сам конус водоворота,<text:s/>то мы увидим вселенную во все моменты времени. Эта вселенная покажется нам неизменной и вечной. Если же мы станет подниматься по воронке,<text:s/>от точки сингулярности и выше,<text:s/>то мы можем заметить,<text:s/>как шары сечения конуса становятся всё больше и больше,<text:s/>тем самым нам покажется,<text:s/>что вселенная расширяется.<text:s/>В этом случае,<text:s/>мы летим по времени вселенной,<text:s/>направляясь в её будущее. Если же мы повернём и полетим обратно к точке сингулярности,<text:s/>то мы полетим в прошлое вселенной,<text:s/>и нам покажется,<text:s/>что она на самом деле не расширяется,<text:s/>а сжимается.<text:s/>Но,<text:s/>на самом деле вселенная существует во все моменты своего существования,<text:s/>согласно логике вашей эктуационной системы. То есть,<text:s/>даже до того как появилась,<text:s/>она существовала заранее. Дело в том,<text:s/>что в пространстве между вселенными,<text:s/>вы сами определяете понятие времени,<text:s/>так как любая прямая в пространстве станет для вас линейным временем,<text:s/>в котором вы будете жить от прошлого к будущему,<text:s/>то есть там расстояние превращается во время,<text:s/>а время преобразуется в расстояние. Я знаю,<text:s/>что вам это возможно не так просто понять,<text:s/>так как вы никогда не имели представления об этом,<text:s/>но я стараюсь объяснить вам<text:s/>в таком виде,<text:s/>в каком вы сможете это понять. Каждая вселенная начинает своё существование с гигантского выброса энергии из пространства,<text:s/>причём этой энергии так много,<text:s/>что она сворачивает пространство вокруг своего источника. Теперь,<text:s/>она заперта в ловушке,<text:s/>и не может выйти во внешнее бесконечное пространство.<text:s/>Мы можем это сравнить с воздушным шаром,<text:s/>который наполнен воздухом,<text:s/>а стенки мешают ему выйти,<text:s/>но только в данном случае энергия станет воздухом,<text:s/>а воздушный шар пространством. То есть,<text:s/>энергия,<text:s/>выброшенная из пространства,<text:s/>закрутила его в такой шар,<text:s/>а значит,<text:s/>не может выйти за его стенки. Но,<text:s/>энергии выбрасывается так много,<text:s/>что она начинает раздвигать эти стенки шара,<text:s/>тем самым стремительно надувая его. Этот шар не может лопнуть,<text:s/>и его стенки могут раздуваться до того момента времени,<text:s/>когда энергия в нём станет полностью распределена. То есть,<text:s/>это можно сравнить с переполненным поездом,<text:s/>где пассажиры раздвигают стенки вагона,<text:s/>для того чтобы всем могло хватить места. Конечно,<text:s/>такого не может быть на самом деле,<text:s/>но думаю так,<text:s/>вы сможете лучше представить, что происходит с энергией во вселенной. Но,<text:s/>иногда энергии выбрасывается так много,<text:s/>что она создаёт сгустки пространства,<text:s/>которые остаются стабильными,<text:s/>то есть больше не способными к изменениям. Эти сгустки являются первичными частицами вещества любой вселенной. Они состоят из самого пространства,<text:s/>но только спрессованного в достаточно плотные образования. То есть,<text:s/>они как бы слеплены из самой ткани пространства и являются им же,<text:s/>но только в другой форме. Мы назовём такие сгустки девелионами. Энергия вселенной помогает девелионам взаимодействовать с другими девелионами,<text:s/>тем самым создавая более сложные частицы, которые в дальнейшем способны сформировать ещё более сложные частицы. Не все вселенные обладают веществом,<text:s/>так как энергии бывает не всегда достаточно для того чтобы вещество смогло образоваться. Но,<text:s/>если вещество всё же образуется во вселенной,<text:s/>то оно в большинстве случаев никогда не похоже на вещество другой вселенной,<text:s/>так как девелионы способны взаимодействовать совершенно различным образом. Например,<text:s/>девелион может взаимодействовать с другим девелионом и образовать частицы созданные из двух девелионов. Эти частицы могут присоединять к себе ещё девелионы<text:s/>и<text:s/>образуются новые частицы. Возможно,<text:s/>если вы занимаетесь физикой,<text:s/>то спросите,<text:s/>где же тут все физические поля,<text:s/>но на самом деле физические поля тоже состоят из девелионов. Они представляют собой море частиц,<text:s/>в котором плавают достаточно крупные частицы. Для того чтобы понять,<text:s/>что такое физическое поле,<text:s/>попробуйте представить,<text:s/>что в море плавает шарик. Этот шарик постоянно кидает волнами,<text:s/>и он испытывает постоянные взаимодействия. Траектория его движения постоянно искажается и нестабильна. Физическим полем является это море,<text:s/>а частица является шариком. Но,<text:s/>частицы моря состоят из молекул<text:s/>воды,<text:s/>а в нашем случае физическое поле состоит из более мелких частиц,<text:s/>которые построены из девелионов,<text:s/>как и всё вещество. Кроме того,<text:s/>частицы способны исчезать и появляться в физическом поле,<text:s/>так как постоянно испытывают изменение своего девелионного строения. Но,<text:s/>мы сейчас не станем останавливаться на том,<text:s/>что происходит в каждой вселенной вашего пространства,<text:s/>а рассмотрим именно ту вселенную,<text:s/>в которой живёте вы.<text:s/>Она не является<text:s/><text:soft-page-break/>трёхмерной или четырёхмерной,<text:s/>как вы могли подумать,<text:s/>а замкнута в шестой мерности,<text:s/>но она способны влиять на восемь измерений пространства. Вы привыкли рассматривать свою вселенную с позиции третьей мерности пространства. В этой мерности вы можете видеть то,<text:s/>как вселенная осуществляет своё расширение. В этой мерности,<text:s/>вы ощущаете ход времени,<text:s/>но вы не можете видеть себя в прошлом или же в будущем. Для того чтобы вы могли понять,<text:s/>что представляет ваша вселенная с позиции четвёртой мерности попробуем воспользоваться нашим рисунком с трёхмерной комнатой. На рисунке вы видите в этой комнате себя,<text:s/>и вам кажется,<text:s/>что вы трёхмерны. Теперь,<text:s/>представьте,<text:s/>что эти рисунки бесконечно накладываются друг на друга,<text:s/>образуя четвёртое измерение. В каждом таком рисунке присутствуете вы и вся ваша комната.<text:s/>Теперь,<text:s/>представьте,<text:s/>что на каждом рисунке нарисованы вы и ваша комната,<text:s/>но в разные моменты времени. Например,<text:s/>на самом нижнем рисунке изображены вы и вся ваша комната в 2005 году,<text:s/>а на самом верхнем,<text:s/>вы и вся ваша комната,<text:s/>но уже в 2025 году. Все рисунки в этой стопке электронной бумаги изображают вас и всю вашу комнату с 2005 до 2025 года. То есть,<text:s/>по ним можно понять,<text:s/>что вы делаете в каждый момент времени. Это и является примерно тем,<text:s/>что существует в четвёртом измерении вашей вселенной. Например,<text:s/>вам кажется,<text:s/>что вы всегда обладаете трёхмерным телом,<text:s/>которое изменяется,<text:s/>и вы сначала были младенцем,<text:s/>потом стали подростком и выросли. На самом же деле это не верно,<text:s/>так как существует бесконечное количество ваших тел,<text:s/>которые наложены друг на друга в четвёртой мерности пространства. Эти тела являются вами,<text:s/>но во все моменты вашей жизни. Например,<text:s/>представьте,<text:s/>что ваше тело является четырёхмерной фигурой,<text:s/>которая образована из вашего трёхмерного состояния во все моменты жизни. Сначала,<text:s/>она представляет собой наложение тех тел,<text:s/>которые являются младенцами,<text:s/>потом подростками,<text:s/>а потом взрослыми людьми. Вы же всегда ощущаете тело только в трёхмерном состоянии,<text:s/>то есть ваше сознание движется по оси четвёртого измерения,<text:s/>но вы сами всегда неизменны и вечны. Эта фигура и является всей вашей судьбой,<text:s/>а в физике она называется мировой линией. Она есть у каждого физического объекта и явления вашей вселенной,<text:s/>который представлен в трёхмерном пространстве. Это значит,<text:s/>что если в трёхмерном пространстве вы можете видеть, что Земля обращается вокруг Солнца, то в четырёхмерном пространстве, вы можете заметить, что она существует во все моменты времени и представлена в форме спирали, которая поднимается по оси четвёртого измерения. Солнце вы увидите как линию, идущую вдоль оси четвёртого измерения. Но, это не совсем верно, так как всё сложнее, ведь Солнце обращается вокруг центра галактики, а они тоже взаимодействуют между собой. Именно, по этой причине, все мировые линии во вселенной настолько перемешаны, что вам, открывая этот неизведанный океан времени, поначалу не просто будет в нём разобраться. Но, потом вы сможете путешествовать в нём, точно так же, как сейчас путешествуете в пространстве. Вы ничего не сможете там изменить, так как вы это уже сделали, если там побывали, и все совершённые там действия, являются частью всей вашей истории. Но, пространство вашей вселенной не ограничивается только четырьмя измерениями. Для того чтобы понять, что представляет собой пятое измерение пространства вашей вселенной, нарисуйте на электронном листе бумаги себя во все моменты своей жизни, то есть просто изобразите схемой линию своей судьбы. Для того чтобы долго не рисовать свою линию судьбы, представим, что вы всю жизнь проводите в одной комнате, и при этом из неё не выходите. В этом случае, ваша линия может быть представлена в чисто прямом виде, если конечно вы не ходите по этой комнате. На этом рисунке, вы изобразили часть вашей вселенной, ограниченная четырёхмерным пространством. Теперь, представьте, что бесконечное множество листов электронной бумаги с вашим рисунком,<text:s/>наложены друг на друга<text:s/>в пространстве вашей настоящей комнаты,<text:s/>которое мы станем считать пятимерным. Каждый лист электронной бумаги содержит копии всей вашей судьбы,<text:s/>то есть копии вас. Они все живут на своём листе электронной бумаги,<text:s/>практически параллельно и они всегда повторяют все ваши действия. Именно таким образом,<text:s/>ваше тело представлено в пятимерном пространстве вселенной. Но,<text:s/>таким образом представлены не только вы,<text:s/>а все физические объекты и явления. Каждое такое четырёхмерное пространство называется параллелью,<text:s/>а их количество бесконечно велико,<text:s/>и они все размещаются в пятимерном пространстве.<text:s/>Для того<text:s/><text:soft-page-break/>чтобы представить шестимерное пространство,<text:s/>вы можете попробовать нарисовать на листе бумаги пятимерное пространство,<text:s/>а потом провести воображаемые линии в ваше трёхмерное пространство,<text:s/>которое в данном случае нужно рассматривать как шестую мерность вашего нарисованного пятимерного пространства. В шестимерном виде,<text:s/>ваша вселенная немногим отличается от своего пятимерного вида,<text:s/>так как в её шестимерном пространстве размещены бесконечное количество копии каждого её пятимерного объекта. Но,<text:s/>при этом,<text:s/>вселенная не является плоской,<text:s/>как лист бумаги,<text:s/>а в каждый момент своего существования размещена на поверхности определённого шестимерного шара разного диаметра. Этот шестимерный шар является частью конусообразной семимерной воронки. Это можно сравнить с водоворотом в океане,<text:s/>но только тут водой служит само пространство. Каждый шестимерный шар является частью такой воронки и определяет свой момент развития вселенной. Эти шары становятся больше по мере развития вселенной. Самый маленький шар является вселенной в момент её образования,<text:s/>а именно в момент сингулярности. Время вселенной и является той воронкой,<text:s/>или же водоворотом,<text:s/>о котором мы немного ранее написали.<text:s/>Все мировые линии протянуты вдоль этой воронки,<text:s/>причём они представляют собой совокупность моментов существования каждого шестимерного объекта вселенной. Этот семимерный водоворот вселенной обладает массой,<text:s/>которая искривляет восьмимерное пространство вокруг этого водоворота. Для того чтобы понять,<text:s/>как это происходит,<text:s/>попробуйте нарисовать этот водоворот на листе бумаги,<text:s/>а потом согнуть его так,<text:s/>чтобы при увеличении воронки,<text:s/>увеличивалось и искривление этого листа бумаги. Это является наглядной моделью всей вашей вселенной. Ваша вселенная не оказывает никакого влияния на более высокие мерности. Для того чтобы это понять,<text:s/>можно представить,<text:s/>что вселенная является нарисованной на плоскости линией,<text:s/>которая не влияет на объёмное пространство. В данном случае,<text:s/>плоскостью является восьмая мерность, а линия представляет собой<text:s/>седьмую мерность. Это значит,<text:s/>что объёмное пространство представляет собой девятимерное пространство. Линии нет вне плоскости,<text:s/>то есть,<text:s/>её нет в объёме,<text:s/>а это значит,<text:s/>что семимерная вселенная способна влиять только на восьмимерное пространство,<text:s/>но не может влиять на девятимерное пространство. Она также не влияет на пространство любой более высокой мерности. Семимерная воронка вашей вселенной построена из бесконечного количества шаров шестой мерности. Для того чтобы вы могли осознать шестимерный шар,<text:s/>мы можем попробовать представить шары каждой предыдущей мерности. Самым простым шаром,<text:s/>является шар второй мерности,<text:s/>или же круг.<text:s/>Этот шар обладает центром и радиусом,<text:s/>а также поверхностью. Сама поверхность этого шара является одномерной,<text:s/>и она замыкается во второй мерности пространства. Если бы одномерный человек стал идти по поверхности двумерного шара, то его путь был бы бесконечным,<text:s/>но ограниченным длинной окружности. Следующим по мерности шаром является трёхмерный,<text:s/>или самый обыкновенный шар. Этот шар обладает двумерной поверхностью,<text:s/>но она замыкается в третьей мерности пространства. То есть,<text:s/>если бы двумерный человек начал идти по поверхности трёхмерного шара,<text:s/>то его путь также был бы бесконечным,<text:s/>но ограниченным площадью его поверхности. Он имеет больше возможностей для движения,<text:s/>чем одномерный человек на двумерном шаре,<text:s/>так как одномерный человек может идти по поверхности двумерного шара только либо вперёд,<text:s/>либо назад. Он же тоже может идти вперёд и назад,<text:s/>но помимо этого,<text:s/>он может ещё идти влево и вправо,<text:s/>а также по всем промежуточным направлениям. Кстати,<text:s/>люди ходят по поверхности своей планеты почти так же,<text:s/>как и наш воображаемый двумерный человек,<text:s/>но только люди являются трёхмерными,<text:s/>а значит,<text:s/>знают о существовании третьей мерности. Наш же человек не знает о существовании третьей мерности и считает поверхность своего трёхмерного шара всем возможным миром,<text:s/>так как он просто не видит тот шар,<text:s/>на поверхности которого живёт. Он может заметить,<text:s/>что если идти в одном направлении,<text:s/>то всегда можно вернуться в то же самое место,<text:s/>но пространство для него всё равно будет бесконечным. Он может двигаться по конечной площади неограниченно долго. Для того чтобы представить четырёхмерный шар,<text:s/>вам может потребоваться сначала представить любой обычный трёхмерный шар. Теперь,<text:s/>вы можете попробовать представить,<text:s/>что на его двумерной поверхности рисуете изображение вашей трёхмерной комнаты. На этом рисунке вы можете увидеть,<text:s/>что ваша комната обладает<text:s/><text:soft-page-break/>шириной,<text:s/>длиной и высотой,<text:s/>а все эти три измерения сосредоточены на поверхности шара,<text:s/>который и является четырёхмерным. Вы можете мысленно провести линию от каждого угла нашей нарисованной комнаты к центру шара,<text:s/>и эта линия будет мегатой.<text:s/>В том случае,<text:s/>если по поверхности такого шара начнёт двигаться трёхмерный человек,<text:s/>то он может продолжать своё движение бесконечно долго,<text:s/>но оно всегда ограничено объёмом поверхности шара. Он может двигаться вперёд,<text:s/>назад,<text:s/>влево,<text:s/>вправо,<text:s/>вверх,<text:s/>вниз,<text:s/>а также по всем промежуточным направлениям,<text:s/>но он не может двигаться по мегате шара. Он не знает о том,<text:s/>что он двигается по поверхности четырёхмерного шара,<text:s/>так как он не видит четырёхмерности. То есть,<text:s/>он как бы нарисован на объёмной поверхности четырёхмерного шара и не знает о том,<text:s/>что есть ещё более высокая мерность,<text:s/>чем он может наблюдать и ощущать. Если он начнёт двигаться в одном направлении,<text:s/>то он всё равно рано или поздно вернётся в то же самое место. Этот шар обладает объёмной поверхностью,<text:s/>а не плоской,<text:s/>в отличие от трёхмерного шара. Вы можете представить не только четырёхмерный шар,<text:s/>но и пятимерный шар и для того чтобы вы могли это сделать попробуйте представить обычный трёхмерный шар,<text:s/>но на котором изображена четырёхмерная комната. То есть,<text:s/>попробуйте представить рисунок четырёхмерный комнаты расположенный на поверхности пятимерного шара. Вы можете заметить,<text:s/>что такая комната обладает шириной,<text:s/>длиной,<text:s/>высотой и мегатой. От каждого угла такой комнаты,<text:s/>мы можем провести линию,<text:s/>соединяющую его с центром шара,<text:s/>и эта линия является пятым измерением. Если по поверхности пятимерного шара начнёт двигаться четырёхмерный человек,<text:s/>то он сможет продолжать своё движение бесконечно долго,<text:s/>но при этом,<text:s/>его путь всегда ограничен 4-объёмом поверхности шара.<text:s/>Он может двигаться вперёд,<text:s/>назад,<text:s/>влево,<text:s/>вправо,<text:s/>вверх,<text:s/>вниз,<text:s/>а также по мегате,<text:s/>но он не может двигаться по пятой линии,<text:s/>так как не способен её увидеть. Он может и не знать о существовании пятой мерности пространства,<text:s/>так как его восприятие ограничено четырёхмерным пространством. Этот шар обладает 4-объёмом поверхности,<text:s/>в отличие от обычного шара,<text:s/>который обладает 2-объёмом своей поверхности. Для того чтобы вы могли представить шестимерный шар,<text:s/>попробуйте представить поверхность трёхмерного шара на котором изображена пятимерная комната. Вы можете заметить,<text:s/>что теперь комната включает в себя пять измерений,<text:s/>то есть она обладает шириной,<text:s/>длиной,<text:s/>высотой,<text:s/>мегатой и 5-мегатой. Мы станем называть все измерения мегатой,<text:s/>кроме ширины,<text:s/>длины и высоты,<text:s/>а также записывать их в форме<text:s/><text:span text:style-name="T11">x</text:span>-мегата,<text:s/>где<text:s/><text:span text:style-name="T12">x</text:span><text:s/>является мерностью пространства. Кроме того,<text:s/>вы можете заметить,<text:s/>что от каждого из углов такой комнаты можно провести линию,<text:s/>которая соединяет угол с центром шара,<text:s/>и эта линия является 6-мегатой.<text:s/>Если по поверхности такого шара начнёт двигаться пятимерный человек,<text:s/>то его путь может быть бесконечным,<text:s/>но он всё равно ограничен<text:s/>5-объёмом поверхности. Он может двигаться вперёд,<text:s/>назад,<text:s/>влево,<text:s/>вправо,<text:s/>вверх,<text:s/>вниз,<text:s/>а также по 4-мегате и 5-мегате,<text:s/>но он может не знать,<text:s/>о том,<text:s/>что в пространстве существуют мерности выше пятой,<text:s/>так как это выходит за его восприятие. Он не видит,<text:s/>что живёт на поверхности 6-мерного шара и не знает о его существовании. Вы можете,<text:s/>конечно,<text:s/>представить и семимерный шар,<text:s/>а также вообще шар любой мерности,<text:s/>но в вашей вселенной не существует подобной геометрии. Если вам это стало интересным,<text:s/>то можете сейчас или позже сами заняться изучением многомерной геометрии путём практического исследования,<text:s/>то есть создания рисунков или же путём использования математического аппарата. В вашей вселенной, бесконечное количество<text:s/>шаров шестой мерности образуют<text:s/>семимерный конус,<text:s/>который и является водоворотом в океане пространства. Это именно конус,<text:s/>по той причине,<text:s/>что каждый шестимерный шар отличается своим размером. То есть,<text:s/>все шестимерные части вашей вселенной разного размера,<text:s/>которые становятся тем больше,<text:s/>чем больше увеличение расстояния от точки сингулярности,<text:s/>если двигаться по 7-мегате вселенной по направлению в её будущее,<text:s/>так как именно 7-мегата является осью времени вашей вселенной и движение по ней является движением во времени. Если вы являетесь трёхмерными,<text:s/>то вы не можете даже видеть этой воронки,<text:s/>но ваше сознание движется по 7-мегате вселенной,<text:s/>по направлению в будущее,<text:s/>а значит,<text:s/>вы постоянно переезжаете в новый шестимерный шар большего размера,<text:s/>чем тот в котором вы жили моментом прежде. Вам кажется,<text:s/>что вселенная расширяется,<text:s/>так как вы постоянно переезжаете во всё большие и большие шестимерные шары,<text:s/>а значит,<text:s/>вы<text:s/><text:soft-page-break/>можете видеть,<text:s/>как галактики вашей вселенной разбегаются друг от друга,<text:s/>что и понимаете,<text:s/>как расширение вселенной. Вы не можете видеть именно шестимерный шар,<text:s/>но трёхмерный шар является его частью,<text:s/>и тоже лежит на его поверхности,<text:s/>а значит,<text:s/>при расширении всего шестимерного шара расширяется и ваша третья мерность. На самом же деле расширения нет, так как бесконечное количество шаров шестой мерности существуют вечно и неизменно,<text:s/>а вы просто двигаетесь по сценарию,<text:s/>который известен и записан заранее. Это можно сравнить с тем,<text:s/>как вы смотрите фильм,<text:s/>который вы можете видеть только в определённый момент его сюжета,<text:s/>но на жёстком диске он всегда записан полностью. Вы можете перекрутить фильм и вернуться в прошлое,<text:s/>тем самым посмотрев снова тот же сценарий,<text:s/>а может заглянуть вперёд фильма и посмотреть,<text:s/>что же там дальше. Но,<text:s/>вы при этом,<text:s/>всегда воспринимаете этот фильм не полностью,<text:s/>а только ограниченно, хотя на самом деле фильм существует во все моменты времени своего сюжета одновременно,<text:s/>а также вечно и неизменно. Живя во вселенной,<text:s/>вы и смотрите такой фильм,<text:s/>а записан он в семимерном водовороте вашей вселенной. Это значит,<text:s/>что ваше сознание постоянно движется по направлению в будущее,<text:s/>которое уже существует,<text:s/>причём вечно и неизменно,<text:s/>как и прошлое. Если вы решите двигаться в прошлое вселенной,<text:s/>то вы сможете заметить,<text:s/>что вселенная не расширяется,<text:s/>а сжимается,<text:s/>причём,<text:s/>чем быстрее вы двигаетесь,<text:s/>тем сильнее она будет для вас сжиматься,<text:s/>но на самом деле вы просто смотрите сценарий фильма в обратном порядке. Вы можете добраться до сингулярности и вылететь за пределы вселенной,<text:s/>и можете вернуться обратно. Вы можете смотреть этот фильм с любой скоростью и в любом порядке. Вы можете полететь назад в прошлое и увидеть,<text:s/>как Земля постепенно начинает становиться всё моложе,<text:s/>а потом вовсе исчезает в газопылевом облаке,<text:s/>а оно сворачивается обратно в звезду,<text:s/>которая и породила это облако своим взрывом. Но,<text:s/>вы можете начать движение в будущее и снова увидеть,<text:s/>как Земля становится всё старше,<text:s/>и как на ней появляются люди,<text:s/>начинающие своё долгое историческое развитие. Но,<text:s/>это не значит,<text:s/>что у вас нет свободы выбора,<text:s/>так как вы никогда не можете знать свою судьбу такой,<text:s/>какая она есть на самом деле. Вы просто не захотите сделать того,<text:s/>чего нет в вашей судьбе,<text:s/>так как в ней записаны все ваши желания и все ваши мысли,<text:s/>а значит,<text:s/>и все ваши действия. Вы не можете ничего изменить даже в том случае,<text:s/>если вы путешествуете во времени. Это связано с тем,<text:s/>что все совершаемые вами изменения заранее существует в семимерном конусе вашей вселенной. Для того чтобы это понять,<text:s/>мы можем представить то,<text:s/>каким образом размещены все шестимерные объекты вашей вселенной. Вы живёте на поверхности шестимерного шара,<text:s/>причём вы постоянно переселяетесь с одного шестимерного шара на другой. Мы знаем,<text:s/>что поверхность шестимерного шара всегда является пятимерной. Вы воспринимаете всего три мерности пространства и не знаете про то,<text:s/>что живёте на поверхности шестимерного шара. <text:s/>Все мировые линии протянуты вдоль 6-мегаты шара,<text:s/>но это не является вашим временем,<text:s/>так как ваше сознание движется именно по 7-мегате,<text:s/>а вдоль 6-мегаты расположены лишь копии каждой мировой линии до определённого момента времени в зависимости от размера шара. Все объекты на поверхности каждого шестимерного шара вселенной являются пятимерными. Вы тоже являетесь пятимерными и обладаете мировыми линиями в шестой,<text:s/>а также седьмой мерности пространства. Ваша пятимерность определяется тем,<text:s/>что вы обладаете копиями в каждой параллели 4 мерности и в каждой параллели 5 мерности. Все эти копии совместно и есть вы,<text:s/>но только в определённый момент вашей жизни. В семимерном же виде,<text:s/>эти копии <text:s/>представлены во все моменты вашей жизни.<text:s/>Если вы совершаете путешествие во времени,<text:s/>то вы тоже действуете по сценарию фильма и ничего в нём не изменяете. Например,<text:s/>вы могли отправиться в прошлое для того чтобы предотвратить собственное рождение. Вы это можете там сделать совершенно успешно,<text:s/>но это ничего не изменит. Дело в том,<text:s/>что путешествуя во времени,<text:s/>вы вернулись в ту параллель,<text:s/>где это событие должно было произойти,<text:s/>так как вы являетесь пятимерными,<text:s/>а не трёхмерными объектами. То есть,<text:s/>заранее была параллель,<text:s/>где вы успешно родились и отправились в прошлое другой параллели, в которой вы не должны были родиться. Если вы не родились в той параллели,<text:s/>то на вас это никак не отразиться,<text:s/>но разве что вас никто там не будет знать. То есть,<text:s/>в одной параллели вы рождаетесь,<text:s/>а в другой вы не рождаетесь,<text:s/>и эти события были записаны в вашей мировой линии.<text:s/>Она просто более<text:s/><text:soft-page-break/>кривая,<text:s/>чем у того человека кто не путешествует во времени,<text:s/>но она не меняется. Вы можете отправиться в будущее и узнать,<text:s/>что в какой-то определённый момент времени вам угрожает опасность,<text:s/>а потом вернуться в настоящее, дожить до будущего<text:s/>и её предотвратить. Но,<text:s/>этим вы ничего не измените. Дело в том,<text:s/>что когда вы возвращались в своё настоящее,<text:s/>вы сменили свою параллель на ту,<text:s/>в которой вам было суждено предотвратить опасность. На самом деле,<text:s/>вы не смогли предотвратить опасность в той параллели,<text:s/>в какой вы её видели,<text:s/>но зато потом оказались в той параллели,<text:s/>где вам было суждено её предотвратить. То есть,<text:s/>предопределены всевозможные события,<text:s/>которые только могут произойти в вашей вселенной и они заранее там существуют. Вам не известна теория абсолютизации,<text:s/>которая является продолжением специальной и общей теории относительности,<text:s/>но я изложила выше её основы. На самом же деле, во вселенной никогда не происходит изменений.<text:s/>Все системы отсчёта относительны,<text:s/>но при этом являются одной абсолютной и достаточно сложной системой.<text:s/>Теперь,<text:s/>вам известна геометрия своей вселенной,<text:s/>а значит,<text:s/>пришло время рассказать про то,<text:s/>как она изменялась. На самом деле,<text:s/>вселенная неизменна и говоря об изменении,<text:s/>мы будем рассказывать про то,<text:s/>каким строением обладает последовательность её шаров шестой мерности. В самом начале,<text:s/>ваша вселенная была переполнена энергией выброшенной из пространства и кроме энергии в ней ничего не существовало. Но,<text:s/>потом часть энергии стала преобразовываться в девелионы,<text:s/>и это случилось за такой короткий миг времени,<text:s/>какой вы даже не можете представить. Они продолжали взаимодействовать,<text:s/>при этом создавая всё более сложные частицы,<text:s/>которыми наполнялась вся ваша вселенная. Это взаимодействие было возможно по причине большой энергии,<text:s/>которой ваша молодая вселенная была переполнена. Со временем,<text:s/>все эти частицы начали формировать физические поля,<text:s/>которые послужили началом формирования кварков,<text:s/>глюонов,<text:s/>лептонов и фотонов. Это те частицы,<text:s/>которые послужили началом формирования адронов. В это время,<text:s/>вселенная была наполнена так называемой кварк-глюонной плазмой,<text:s/>которая в дальнейшем стала материалом для образования адронов. Со временем,<text:s/>появились первые атомы,<text:s/>а именно атомы водороды и гелия. Взаимодействия,<text:s/>которые они в то время совершали,<text:s/>вызывали термоядерные реакции,<text:s/>которые дают начало существования звёздам. Звёзды же синтезируют все достаточно тяжёлые химические элементы,<text:s/>и иногда после того как в звезде полностью выгорают всё вещество,<text:s/>она выбрасывает все эти элементы. Они являются материалом для будущей звезды,<text:s/>а также планет и других небесных тел. Мы знаем,<text:s/>что в каждом процессе вселенной участвует гравитация,<text:s/>то есть искривление пространства массивными объектами. Она позволяет формировать звёздные системы,<text:s/>так как не позволяет планетам и другим небесным телам сойти со своей траектории движения. Она является той силой,<text:s/>которая удерживает звёзды в любой галактике,<text:s/>а галактики в своём скоплении или же сверхскоплении. Именно она позволяет существовать всей ячеистой структуре вселенной,<text:s/>о которой вам известно,<text:s/>если вы читали самое начало этого параграфа. В дальнейшем,<text:s/>в вашей вселенной образовалась солнечная система и все небесные тела,<text:s/>которые в ней существуют,<text:s/>а в частности и вся планета –<text:s/>“Земля”.<text:s/>Теперь,<text:s/>мы знаем,<text:s/>что во вселенной не происходит изменений,<text:s/>а все её физические объекты и явления существуют в ней неизменно и вечно. Это значит,<text:s/>что планета –<text:s/>“Земля”<text:s/>всегда существует,<text:s/>причём во все моменты своего развития,<text:s/>а расположена она в части семимерного конуса вашей вселенной. То есть,<text:s/>любые физические объекты,<text:s/>и явления вашей вселенной всегда существуют в определённой части её структуры.<text:s/>Но,<text:s/>это значит,<text:s/>что все живые организмы вашей вселенной существуют всегда и в каждый из моментов своего саморазвития. Вам это может показаться странным,<text:s/>так как вы знаете,<text:s/>что единое сознание сначала создало этот мир,<text:s/>а только потом поделило себя на части,<text:s/>которые и стали живыми организмами,<text:s/>способными создавать свои миры. Но,<text:s/>на самом деле,<text:s/>любые его действия совершаются вне времени,<text:s/>ведь мы знаем,<text:s/>что время является лишь определённой формой эконтивности,<text:s/>которая создана из депликатного программного кода. То есть,<text:s/>я для простоты вашего понимания написала порядок действий единого сознания,<text:s/>хотя на самом деле все его действия совершаются вне понятий времени,<text:s/>а это значит,<text:s/>что они не способны быть последовательными. Единое сознание сформировало физическую реальность,<text:s/>но оно не прекратило своего саморазвития и на определённом его этапе,<text:s/>оно<text:s/>поделило себя на части<text:s/><text:soft-page-break/>депликатного программного кода,<text:s/>которые обладали всеми его свойствами. Эти части стали субличностями единого сознания. Каждая такая субличность содержала в себе копию всей привычной для вас физической реальности,<text:s/>а также все свойства личности единого сознания,<text:s/>которая ещё не была живой. Теперь,<text:s/>депликаты,<text:s/>образующие единое сознание осуществили перекомбинацию,<text:s/>то есть они поменяли свои взаимосвязи. Это произошло по той причине,<text:s/>что несколько элементов программного кода вышли из общей цепи депликат,<text:s/>что разорвало их взаимосвязанную цепь на бесконечное число частей. Все эти части,<text:s/>сформировали тот же депликатный программный код,<text:s/>который раньше был в единственном варианте.<text:s/>Для того чтобы это понять,<text:s/>мы можем представить как десять яблок растут на дереве. Со временем,<text:s/>они падают на поверхность Земли,<text:s/>а их семена позволяют создавать новые яблони с такими же по своим свойствам яблоками. В данном случае,<text:s/>яблоками являются депликаты,<text:s/>которые вышли из своей взаимосвязанной цепи и перестали быть едиными. Теперь,<text:s/>все депликаты,<text:s/>которые образуют физическую реальность, стали частями единого сознания,<text:s/>причём все эти части создают свои собственные идентичные физические реальности. Эти части и являются всей неживой материей. Эта материя не способна осознавать себя,<text:s/>то есть сознание,<text:s/>которым она обладает, ещё не может создавать представления о себе и мире. Она совершает все свои действия по причине независимой любви,<text:s/>которая основана на законах физики. Это связано с тем,<text:s/>что она ещё не обладает личностью,<text:s/>а значит,<text:s/>не может осознавать любовь к себе или же любовь ко всем. Но,<text:s/>по мере своего саморазвития,<text:s/>она становится живой материей. При этом все частицы любви,<text:s/>которые входят в её строение становятся зелёными. Они меняют свой цвет по причине взаимодействия,<text:s/>которое осуществляют. Сразу же после того,<text:s/>как первые частицы неживой материи стали живыми,<text:s/>единое сознание тоже стало живым.<text:s/>Это связано с тем,<text:s/>что все частицы неживой материи являются его частью,<text:s/>а значит,<text:s/>что если одна частица получит свой новый опыт,<text:s/>то он мгновенно распространится на всё единое сознание. Но,<text:s/>это не значит,<text:s/>что вся неживая материя одновременно становится живой. Все частицы любви<text:s/>проходят свой путь саморазвития,<text:s/>но они способны взаимодействовать и обмениваться всем тем опытом,<text:s/>которым обладают с другими частицами любви. Вся живая материя произошла от неживой материи,<text:s/>которая осуществляла свои преобразования и стала живой материей. Живая материя появляется по той причине,<text:s/>что согласно сценарию вашего мироздания,<text:s/>все частицы любви стремятся стать живыми,<text:s/>а также осознать своё единство с мирозданием. Это значит,<text:s/>что саморазвитие мироздания неизбежно приводит к преобразованию всей неживой материи в живые организмы. Согласно сценарию вашего сновидения,<text:s/>все живые организмы совершают свои действия,<text:s/>только по причине стремления мироздания к достижению своей абсолютной целостности. То есть,<text:s/>живой организм не способен совершать действия,<text:s/>которые противоречат стремлению мироздания. Это связано с тем,<text:s/>что все живые организмы,<text:s/>а также вся неживая материя построены из частиц любви,<text:s/>которые способны осуществлять все свои взаимодействия только с целью достижения своей абсолютной целостности. Всё мироздание стремиться стать живым,<text:s/>а так как вся материя является его частью,<text:s/>она просто не может не участвовать в этом стремлении. Все частицы любви стремятся стать живыми и наполниться бесконечным опытом своего саморазвития,<text:s/>тем самым став единым живым организмом. Этот живой организм и является всем вашим мирозданием. Именно по этой причине и появляются депликаты. Они нужны для того,<text:s/>чтобы эффективнее вкладывать свои опыт саморазвития во все частицы любви. Именно для эффективности этого процесса,<text:s/>депликаты создают единое сознание, так как оно значительно быстрее помогает мирозданию в своём стремлении,<text:s/>чем это способны делать другие возможные преобразования депликат. Все действия,<text:s/>которые совершает единое сознание,<text:s/>направлены только на помощь мирозданию в своём стремлении. Из любого возможного варианта действий,<text:s/>оно выбирает только самые эффективные,<text:s/>но они всегда помогают мирозданию. Оно может,<text:s/>осознавать свои действия или же не осознавать их,<text:s/>и это зависит от его саморазвития,<text:s/>но оно всегда их совершает<text:s/>только для того,<text:s/>чтобы помочь мирозданию и каждой частице любви. Для этой цели,<text:s/>оно и создало всю физическую реальность,<text:s/>а также поделило себя на части,<text:s/>которые наделило копиями созданной прежде физической реальности. Эти части<text:s/>являются неживой материей,<text:s/>которая становится живой,<text:s/>и<text:s/><text:soft-page-break/>идёт по пути своего бесконечного саморазвития,<text:s/>при этом внося всё более значимый вклад в помощь мирозданию. Вся эта материя постепенно повышает свою осознанность,<text:s/>тем самым перекрашивая частицы любви сначала в зелёный,<text:s/>а потом в синий и фиолетовый цвет. Весь этот процесс мы и называем саморазвитием. То есть,<text:s/>саморазвитием называется совершение действий,<text:s/>которые помогают мирозданию достичь состояния своей абсолютной целостности. Вся неживая материя становится живой материей,<text:s/>и когда это происходит, она начинает осознавать потребность в самосохранении. Если неживая материя совершает свои действия не для себя,<text:s/>а независимо от себя,<text:s/>то становясь живой материей,<text:s/>она начинает совершать их только для себя,<text:s/>то есть только по причине любви к себе. Теперь,<text:s/>некоторые частицы любви,<text:s/>которые образуют эту материю,<text:s/>окрашены в зелёный цвет и не являются красными. То есть,<text:s/>они начали любить некоторый определённый физический объект,<text:s/>а именно тело и сознание живого организма, что является для бывшей неживой материи совершенно новым опытом. Любовь живого организма к себе основана на его стремлении к саморазвитию,<text:s/>так как живой организм всегда любит себя только для того,<text:s/>чтобы иметь возможности для саморазвития. Он может даже не осознавать своё стремление к саморазвитию,<text:s/>но при этом всё равно совершает все свои действия именно по причине этого стремления. Любовь к себе способна создавать потребность в самосохранении,<text:s/>которая и определяет все действия такого живого организма. Живой организм начинает стремиться сохранить своё тело и сознание,<text:s/>а также обеспечивать его комфортное существование. То есть,<text:s/>он впервые испытывает опыт любви,<text:s/>направленной по отношению к себе. Этот опыт является для него той информацией,<text:s/>которая в дальнейшем поможет ему прийти к осознанию гуманности. То есть,<text:s/>живой организм копит свой опыт для того чтобы в дальнейшем ещё более эффективнее помогать мирозданию,<text:s/>чем это может делать вся неживая материя. Для этой цели,<text:s/>он и стремится сохранить себя,<text:s/>так как он любит себя только для того чтобы помогать мирозданию,<text:s/>хотя и не осознаёт этого. Он старается помогать себе,<text:s/>тем самым помогая мирозданию,<text:s/>так как накапливает новый опыт,<text:s/>который помогает в дальнейшем более эффективно перекрашивать частицы любви. В начале,<text:s/>живой организм обладает первой дивертивностью и не осознают свои действия. То есть,<text:s/>он совершает все свои действия по причине стремления к самосохранению,<text:s/>но ещё не способен осознать эти действия,<text:s/>точно так же,<text:s/>как и любая неживая материя. Он ещё не обладает тем опытом,<text:s/>который позволил бы ему осознавать свои действия,<text:s/>но он постепенно получает его,<text:s/>так как его действия становятся всё более сложными.<text:s/>Он начинает совершать большее число действий,<text:s/>чем прежде,<text:s/>тем самым получая всё больше нового опыта,<text:s/>который и приводит его к повышению осознанности до второй дивертивности. Любая его частица любви становится всё более зелёной,<text:s/>то есть укрепляет своё внутреннее состояние,<text:s/>и он начинает понимать все те действия,<text:s/>которые совершает.<text:s/>Теперь,<text:s/>он начинает осознавать себя как личность,<text:s/>а также понимать каждое своё действие,<text:s/>то есть он знает о том,<text:s/>что это действие им совершается. Но,<text:s/>раньше он не был способен этого делать,<text:s/>и совершал все свои действия неосознанно,<text:s/>а также не знал о существовании своей личности. Для того чтобы вы могли понять отличие нулевой,<text:s/>первой и второй дивертивности,<text:s/>рассмотрим живые организмы,<text:s/>обладающие ими,<text:s/>которые вам известны. Мы начнём именно с неживой материи,<text:s/>которая,<text:s/>как нам уже известно,<text:s/>всегда обладает нулевой дивертивностью. Например,<text:s/>каждый камень на вашей планете является неживой материей или же живым организмом,<text:s/>который обладает нулевой дивертивностью. Он не способен осознавать себя,<text:s/>а также все совершаемые собой действия. Он совершает все свои действия не для себя,<text:s/>а независимо от себя. Он целиком и полностью состоит из частиц любви красного цвета,<text:s/>которые способны только к независимой любви. Жизнь на всей вашей планете появилась из неживой материи,<text:s/>которая перекрасила часть частиц любви в зелёный цвет,<text:s/>которые и стали определять личность живого организма. Даже самые простые формы жизни,<text:s/>такие как вирусы или же бактерии<text:s/>обладают первой дивертивностью.<text:s/>Они совершают все свои действия только для себя,<text:s/>то есть только по причине любви к себе,<text:s/>и это отличает их от неживой материи,<text:s/>которая в большом разнообразии присутствует на вашей планете. Они ещё не способны осознавать свои действия,<text:s/>а также свою личность,<text:s/>но они уже обладают ей,<text:s/>а также совершают свои действия по причине стремления к самосохранению. Это отличает<text:s/><text:soft-page-break/>их от неживой материи,<text:s/>которая такими признаками не обладает. Они постепенно получают больше опыта,<text:s/>совершая всё большее число действий,<text:s/>что делает их частицы любви немного зеленее,<text:s/>чем они были раньше. Они совершают эти действия по причине своей потребности в самосохранении,<text:s/>а их количество возрастает,<text:s/>так как опасности становится больше. То есть,<text:s/>они пытаются создать себе безопасные условия жизнедеятельности,<text:s/>которые требуют всё большего и большего количества действий. Это помогает им в саморазвитии,<text:s/>и постепенно они начинают приближаться ко второй дивертивности. Все растения и грибы,<text:s/>обитающие на вашей планете достаточно близки ко второй дивертивности,<text:s/>но они её ещё не достигли,<text:s/>так как не осознают свои действия,<text:s/>а также свою личность. Они совершают все свои действия по причине самосохранения,<text:s/>точно так же,<text:s/>как это делают все бактерии и вирусы,<text:s/>но они всё же отличаются от них<text:s/>тем,<text:s/>что количество их действий значительно больше. На вашей планете,<text:s/>обитает восемь царств живых организмов,<text:s/>а именно вирусы,<text:s/>бактерии, археи,<text:s/>хромисты,<text:s/>протисты,<text:s/>растения,<text:s/>грибы и животные. В этом списке они размещены по мере увеличения своей осознанности. То есть,<text:s/>как вы можете заметить,<text:s/>что вирусы обладают самой маленькой осознанностью по сравнению с животными. Это связано с тем,<text:s/>что каждый живой организм получает свой опыт саморазвития,<text:s/>а значит,<text:s/>саморазвитие жизни на вашей планете просто не может идти с одинаковой скоростью и интенсивностью. Ваша планета наполнена неживой материей и её там больше всего. Это связано с тем,<text:s/>что она способна стать живой только при получении соответствующего опыта,<text:s/>который ей бывает достаточно не просто получить. Но,<text:s/>часть неживой материи на вашей планете смогла стать живой,<text:s/>и начала дальше повышать свою осознанность. Сейчас,<text:s/>все живые организмы на вашей планете,<text:s/>за исключением тех,<text:s/>кто входит в царство животных,<text:s/>обладают первой дивертивностью.<text:s/>Все животные,<text:s/>кроме людей обладают второй дивертивностью. Люди же смогли повысить свою осознанность до третьей дивертивности,<text:s/>а многие постепенно начинают приближаться и к четвёртой дивертивности. Животные являются теми живыми организмами,<text:s/>кто на вашей планете впервые повысили свою осознанность до второй дивертивности. Это значит,<text:s/>что они стали осознавать все свои действия,<text:s/>а также свою личность. То есть,<text:s/>они начали понимать,<text:s/>что и как они делают. Если живой организм обладает второй дивертивностью,<text:s/>то он осознаёт каждое совершаемое собой действие,<text:s/>а также свою личность. Это значит,<text:s/>что он всегда понимает,<text:s/>чем он занимается,<text:s/>а также понимает себя,<text:s/>как самостоятельного живого организма. Например,<text:s/>если кошка идёт по улице,<text:s/>то она понимает,<text:s/>что она это делает. Она знает о том,<text:s/>что сейчас идёт по улице,<text:s/>но конечно не в форме слов,<text:s/>как люди. Она всегда осознаёт себя как личность,<text:s/>то есть выделяет себя из окружающей физической реальности и понимает,<text:s/>где она,<text:s/>а где не она. Она способна совершать все свои действия только по причине потребности в самосохранении,<text:s/>но она даже и не задумывается о причине совершения каждого своего действия. Она просто ещё не умеет этого делать,<text:s/>так как это выходит за пределы опыта её осознанности,<text:s/>которая ограничивается второй дивертивностью. Отличие кошки от растения состоит в том,<text:s/>что растение не может осознавать все совершаемые собой действия,<text:s/>а также не может осознавать личность,<text:s/>которой оно обладает. Например,<text:s/>если растение осуществляет фотосинтез,<text:s/>то оно просто не осознаёт,<text:s/>то, что оно совершает это действие. Также,<text:s/>оно не выделяет себя из окружающей физической реальности и не может понимать,<text:s/>где оно,<text:s/>а где не оно. В этом и заключаются все отличия первой и второй дивертивности. Вторая дивертивность позволяет живым организмам начать получать тот опыт,<text:s/>который помогает им в достижении третьей дивертивности. Этот опыт заключается в понимании причин каждого совершаемого действия,<text:s/>и он необходим для всего последующего саморазвития. Это связано с тем,<text:s/>что при отсутствии подобного опыта,<text:s/>живые организмы не способны достаточно эффективно помогать мирозданию. Этот опыт позволяет живым организмам повысить свою осознанность до третьей дивертивности. Сейчас,<text:s/>на всей вашей планете только люди обладают третьей дивертивностью. Вы стали самыми первыми животными,<text:s/>которые достигли такой осознанности. Живые организмы,<text:s/>которые обладают третьей дивертивностью,<text:s/>способны не просто осознавать свою личность и все совершаемые собой действия,<text:s/>но и осознавать причины каждого совершаемого собой действия. Например,<text:s/>если кошка кушает,<text:s/>то она не способна понять причины, по которым,<text:s/>она это делает. То есть,<text:s/><text:soft-page-break/>она просто понимает все те действия,<text:s/>которые совершает,<text:s/>но не понимает причины,<text:s/>которые позволяют ей их совершать. Кошка совершает действия,<text:s/>и даже не задумывается о том,<text:s/>зачем или по какой причине,<text:s/>она их совершает. Это просто выходит за границы её осознанности,<text:s/>так как она не обладает опытом третьей дивертивности. Но,<text:s/>люди могут осознавать причины тех действий,<text:s/>которые совершают,<text:s/>так как они уже обладают опытом третьей дивертивности. Живые организмы, которые достигли третьей дивертивности,<text:s/>начинают получать тот опыт,<text:s/>который необходим им для повышения своей осознанности до четвёртой дивертивности. Этот опыт заключается в осознании истинной причины каждого своего действия. Именно,<text:s/>это осознание и приводит живой организм к повышению своей осознанности до четвёртой дивертивности. Сейчас,<text:s/>люди ещё получают свой опыт третьей дивертивности,<text:s/>и постепенно начинают осознавать причины всё большего числа действий. То есть,<text:s/>люди ещё не достигли полного понимания каждого своего действия,<text:s/>так как не всегда задумываются о той причине,<text:s/>которая его вызывает. Если вы занимаетесь самоанализом,<text:s/>то это не про вас. Кстати,<text:s/>именно самоанализ позволяет достаточно быстро получить весь тот опыт,<text:s/>который необходим для повышения своей осознанности до четвёртой дивертивности. Все живые организмы,<text:s/>которые обладают третьей дивертивностью постепенно приходят к осознанию возможности изменять те инстинкты,<text:s/>которые в них заложены. Они начинают понимать,<text:s/>что способны совершать свои действия осознанно,<text:s/>а не быть пленёнными инстинктивными программами. В этом и состоит часть того опыта,<text:s/>который необходимо им получить для дальнейшего саморазвития. Вторая часть опыта состоит в том,<text:s/>чтобы живой организм смог осознанно совершать каждое своё действие. Он получает этот опыт,<text:s/>и при этом становится всегда довольным собственной жизнью. Это и приводит его к осознанию своей потребности в саморазвитии и обеспечении гуманности. Он теряет свою потребность в самосохранении,<text:s/>так как выходит из её иллюзии,<text:s/>и начинает осознавать потребность в саморазвитии,<text:s/>которая немногим позже формирует его потребность в обеспечении гуманности. Этот процесс и называется осознанием гуманности,<text:s/>или же повышением своей осознанности до четвёртой дивертивности. Если живой организм,<text:s/>начинает осознавать гуманность,<text:s/>то его частицы любви перекрасились в синий цвет. Теперь,<text:s/>они получили новый опыт,<text:s/>который позволит им более эффективно помогать мирозданию. Если живой организм осознаёт гуманность,<text:s/>то он прекращает испытывать любовь к себе и начинает испытывать любовь ко всем. Но,<text:s/>это не значит,<text:s/>что теперь он себя не любит,<text:s/>просто он начинает любить себя,<text:s/>точно так же,<text:s/>как и всё мироздание. Это связано с тем,<text:s/>что он смог осознанно стать полностью довольным собственной жизнью,<text:s/>тем самым удовлетворив свою потребность в самосохранении. Он вышел из плена самосохранения и стал осознавать более глубокое своё стремление,<text:s/>а именно стремление к саморазвитию. Самосохранение было для него тем препятствием,<text:s/>которое мешало ему приблизиться к осознанию своего стремления к саморазвитию. Самосохранение отвлекало его от осознания истинной причины совершения каждого своего действия,<text:s/>но оно помогало ему получить тот опыт,<text:s/>который и привёл его к повышению осознанности до четвёртой дивертивности. Теперь,<text:s/>он полностью получил весь этот опыт,<text:s/>а значит,<text:s/>самосохранение полностью выполнило свои задачи,<text:s/>тем самым став для него ненужным,<text:s/>так как теперь он осознаёт все свои действия. Это значит,<text:s/>что он открывает дверь в иллюзию своего бесконечного саморазвития,<text:s/>при этом окончательно закрывая дверь в иллюзию самосохранения. Саморазвитие приводит его к осознанию своей потребности в обеспечении гуманности,<text:s/>так как гуманность позволяет эффективнее помогать мирозданию. Это происходит по той причине,<text:s/>что при достижении повсеместной гуманности,<text:s/>все частицы любви становятся окрашенными в синий цвет. Мы знаем,<text:s/>что это приближает мироздание к достижению состояния своей абсолютной целостности. Саморазвитие вызывает потребность в обеспечении гуманности,<text:s/>именно по этой причине. Живые организмы,<text:s/>которые обладают четвёртой дивертивностью,<text:s/>совершают все свои действия только по причине потребности в саморазвитии и обеспечении гуманности. Если живой организм обладает первой,<text:s/>второй или же третьей дивертивностью,<text:s/>то каждое своё действие он совершает только по причине своей потребности в самосохранении. Неживая материя совершает все свои действия по причине независимой любви и обладает нулевой дивертивностью. Осознание гуманности является<text:s/><text:soft-page-break/>самым ценным опытом,<text:s/>который получают живые организмы в сновидении мироздания,<text:s/>так как этот опыт позволяет им заметно повысить эффективность помощи мирозданию. Каждый живой организм в сновидении вашего мироздания осознаёт гуманность,<text:s/>тем самым повышая свою осознанность до четвёртой дивертивности. Это становится для него возможным только при получении определённого опыта. Этот опыт,<text:s/>он способен получить самыми различными способами,<text:s/>но опыт всегда является лишь информацией,<text:s/>которая представляет собой данные,<text:s/>ощущения и чувства определённого характера. Мы уже рассматривали несколько способов,<text:s/>которые позволяют живым организмам прийти к осознанию гуманности. В частности,<text:s/>к ним относится жестокость судьбы,<text:s/>стремление к саморазвитию,<text:s/>предоставление информации. Но,<text:s/>любой такой способ основан на получении сознанием определённой информации,<text:s/>которая и позволяет осознавать гуманность. Вообще,<text:s/>получение опыта любой дивертивности основано на осознании определённой информации. То есть,<text:s/>любой живой организм способен повысить свою осознанность независимо от возможностей своего сознания,<text:s/>если его сознание получит необходимые для этого данные,<text:s/>ощущения и чувства. Все живые организмы повышают свою осознанность именно таким образом. Но,<text:s/>они все получают эту информацию собственным путём,<text:s/>который они выбирают в процессе своего бесконечного саморазвития. Мы знаем,<text:s/>что живые организмы при повышении своей осознанности до третьей дивертивности,<text:s/>способны осознать гуманность естественным и самым быстрым путём. Это возможно по причине того,<text:s/>что они получают информацию,<text:s/>которая необходима для осознания гуманности в процессе своей жизни. Они всегда довольны собственной жизнью,<text:s/>и это ощущение является именно той информацией,<text:s/>которая помогает им в осознании гуманности. Но,<text:s/>им может помешать в осознании гуманности другая информация,<text:s/>которую они также могут получить в процессе своей жизни,<text:s/>как и информацию,<text:s/>которая помогает в осознании гуманности. Они всё равно потом осознают гуманность,<text:s/>но получение мешающей информации замедляет этот процесс. Нити информационной решётки являются тем,<text:s/>что мешает живым организмам в осознании гуманности и своём дальнейшем саморазвитии. Все информационные решётки цивилизаций способны быть как крепкими,<text:s/>так и слабыми,<text:s/>так как количество нитей каждой из решёток заметно отличается. Если информационная решётка является слишком крепкой,<text:s/>то индивиды цивилизации достаточно долго не могут прийти к осознанию гуманности. Это связано с тем,<text:s/>что они опутаны мешающей информацией,<text:s/>которая отвлекает их от осознания гуманности и осознанного стремления к саморазвитию. Если информационная решётка является слабой,<text:s/>то индивиды цивилизации достаточно быстро осознают гуманность,<text:s/>так как они постепенно начинают выпутывать себя из её паутины,<text:s/>тем самым получая возможность получить другую информацию,<text:s/>которая способствует осознанию гуманности и саморазвитию. Все негуманные цивилизации опутаны информационной решёткой,<text:s/>которая создаётся,<text:s/>как естественным,<text:s/>так и искусственным образом. Нити любой естественной информационной решётки являются той информацией,<text:s/>которую живой организм получает в процессе своего взаимодействия со всей физической реальностью. То есть,<text:s/>это его личный опыт взаимодействия со своей средой обитания,<text:s/>который не всегда эффективно ведёт его к осознанию гуманности и саморазвитию. Нити любой искусственной информационной решётки являются той информацией,<text:s/>которую живой организм получает в процессе своего взаимодействия с другими живыми организмами и всем обществом. То есть,<text:s/>это его личный опыт взаимодействия со своей цивилизацией,<text:s/>который обычно замедляет его путь к осознанию гуманности и саморазвитию. Это связано с тем,<text:s/>что живя в негуманной цивилизации,<text:s/>он просто не сможет получить от неё тот опыт,<text:s/>который может помочь ему повысить свою осознанность до четвёртой дивертивности. Но,<text:s/>он может получить от неё тот опыт,<text:s/>который начнёт отвлекать его от саморазвития и мешать осознанию гуманности. Индивиды негуманной цивилизации подвержены воздействию<text:s/>как естественной,<text:s/>так и искусственной информационной решётки,<text:s/>которая замедляет их процесс саморазвития и осознание гуманности. Любая информационная решётка разрушается только при осознании гуманности каждым индивидом цивилизации. Она начинает своё разрушение в период пробуждения негуманной цивилизации,<text:s/>так как именно в это время,<text:s/>её индивиды начинают постепенно осознавать гуманность. Нити информационной решётки становятся<text:s/><text:soft-page-break/>всё более слабыми и разрушаются,<text:s/>тем самым освобождая сознание индивидов негуманной цивилизации. Свободное сознание начинает своё стремительное саморазвитие,<text:s/>так как оно больше не находится в паутине информационной решётки,<text:s/>которая отвлекала его от этого. Любая негуманная цивилизация постоянно подвергается противостоянию информационной решётки со способствующей для саморазвития информацией. Но,<text:s/>информационная решётка<text:s/>всегда разрушается,<text:s/>так как все цивилизации становятся гуманными.<text:s/>Это связано с тем,<text:s/>что мироздание стремится достичь состояния своей абсолютной целостности,<text:s/>которое не может быть достигнуто при жестокости,<text:s/>и возможно только при гуманности и всеобщей любви ко всей живой и неживой материи.<text:s/>Если цивилизация становится гуманной путём собственной жестокости,<text:s/>то каждый её индивид получает опыт,<text:s/>который содержит информацию в форме ощущений и чувств,<text:s/>которые помогают ему прийти к пониманию и осознанию гуманности. Эти ощущения и чувства позволяют индивидам цивилизации осознать жестокость,<text:s/>которую осуществляют по отношению к ним,<text:s/>а это осознание приводит их к пониманию гуманности. Они начинают понимать,<text:s/>что другие живые организмы,<text:s/>а также неживая материя,<text:s/>как и они,<text:s/>нуждаются в комфортной жизнедеятельности. Они больше не совершают жестокие действия,<text:s/>если раньше их совершали или же становятся более добрыми,<text:s/>но для осознания гуманности этого недостаточно. Они полностью осознают гуманность только,<text:s/>когда потеряют все свои надежды на то,<text:s/>что их судьба изменится и станет более счастливой. Это тот опыт,<text:s/>который позволяет им стать полностью довольными собственной жизнью, а значит,<text:s/>они выходят из плена иллюзии своей потребности в самосохранении, тем самым становясь независимыми от информационной решётки. Этот путь осознания гуманности является самым быстрым,<text:s/>но он является испытанием для каждого индивида негуманной цивилизации,<text:s/>которая пошла таким путём осознания гуманности. Если цивилизация становится гуманной путём собственного саморазвития,<text:s/>то все её индивиды получают опыт,<text:s/>который содержит информацию в форме знания об идее гуманности и стремлении к саморазвитию. Эти знания способны привести цивилизацию к пониманию и осознанию гуманности. Они получают эти знания,<text:s/>по причине того,<text:s/>что исследуя собственное сознание,<text:s/>они постоянно накапливают о нём информацию и начинают изменять свои инстинктивные программы. Со временем,<text:s/>они способны изменить своё сознание таким образом,<text:s/>что станут полностью довольными собственной жизнью,<text:s/>тем самым придя к осознанию гуманности. Этот путь осознания гуманности является не таким быстрым<text:s/>как жестокость<text:s/>собственной<text:s/>судьбы,<text:s/>но при этом он также достаточно эффективен. В этом случае,<text:s/>индивидам цивилизации нет необходимости терять все свои надежды,<text:s/>так как они занимаются саморазвитием и могут получить необходимый для осознания гуманности опыт,<text:s/>не проходя испытания жестокости собственной судьбы. Если цивилизация становится гуманной путём предоставления ей информации о гуманности,<text:s/>то все её индивиды получают информацию,<text:s/>которая позволяет им получить опыт необходимый для осознания гуманности. Эта информация не является готовым опытом,<text:s/>а лишь способствует получению того опыта,<text:s/>который необходим для осознания гуманности. То есть,<text:s/>эта информация может лишь помочь в осознании гуманности,<text:s/>но она не может дать готовый опыт. Но,<text:s/>на самом деле,<text:s/>такой опыт,<text:s/>возможно,<text:s/>получить в готовом виде,<text:s/>если передать телепатически все необходимые для этого<text:s/>состояния,<text:s/>ощущения,<text:s/>чувства и данные,<text:s/>но это не будет истинным осознанием гуманности,<text:s/>так как это чужой опыт,<text:s/>а личный опыт осознания гуманности,<text:s/>возможно,<text:s/>получить только самостоятельно. Информация способна помочь в получении этого личного опыта,<text:s/>но она не даёт готового опыта и служит только инструментом,<text:s/>который помогает освободить сознание из плена информационной решётки. Если негуманная цивилизация осознает гуманность именно этим путём,<text:s/>то её индивидам нет необходимости проходить испытания жестокости судьбы или же вслепую идти по пути своего саморазвития. Они получили готовые знания,<text:s/>которые сами показывают им путь саморазвития,<text:s/>необходимый им для того чтобы прийти к пониманию и осознанию гуманности. В том случае,<text:s/>если индивид негуманной цивилизации получает информацию,<text:s/>которая способна привести его к осознанию гуманности,<text:s/>он начинает осознавать то,<text:s/>что раньше было от него скрыто информационной решёткой. Он постепенно начинает распутывать нити информационной решётки,<text:s/>которой опутано его сознание. Это и<text:s/><text:soft-page-break/>приводит его к осознанию гуманности,<text:s/>так как он вступает на путь саморазвития,<text:s/>который позволяет ему стать полностью довольным собственной жизнью. В настоящее время,<text:s/>люди идут именно таким путём осознания гуманности,<text:s/>так как другие пути для них недоступны. Люди не смогли естественным образом прийти к осознанию гуманности,<text:s/>так как они стали недовольны собственной жизнью. Мы знаем,<text:s/>что это произошло по той причине,<text:s/>что люди стали обвинять себя в том,<text:s/>что они не могут совершить определённые действия. Именно это и послужило началом существования информационной решётки человеческой цивилизации. Люди не могли найти информацию,<text:s/>которая способствует осознанию гуманности,<text:s/>а тот образ жизни,<text:s/>который они вели,<text:s/>лишь укреплял нити информационной решётки. Сознание каждого человека всё сильнее и сильнее опутывалось паутиной из каждой такой нити. Со временем,<text:s/>человеческая цивилизация становилась всё более жестокой,<text:s/>а её информационная решётка становилась всё крепче и крепче. Люди постоянно жили в опасности,<text:s/>но,<text:s/>несмотря на это,<text:s/>они не смогли осознать гуманность через жестокость собственной судьбы. Это связано с тем,<text:s/>что они просто не получили опыт потери любой надежды для того чтобы стать полностью довольными собственной жизнью,<text:s/>так как жестокость направленная по отношению к ним не была достаточно сильной. Они смогли получить новые надежды на то,<text:s/>что их жизнь станет счастливее,<text:s/>и именно эти надежды помешали им прийти к осознанию гуманности. Но,<text:s/>люди могли прийти к осознанию гуманности и через собственное саморазвитие,<text:s/>но технический прогресс помешал им осуществить это действие. На самом деле,<text:s/>им мешает лишь отсутствие необходимой для осознания гуманности информации и постоянная связь с информационной решёткой,<text:s/>которую они не способны нарушить,<text:s/>если не занимаются саморазвитием. Теперь,<text:s/>человеческая цивилизация начинает своё пробуждение,<text:s/>а моя информация,<text:s/>поможет людям в осознании гуманности. Сейчас,<text:s/>люди находятся в плену информационной решётки,<text:s/>которая не позволяет их сознанию стать свободным. Но,<text:s/>человеческая цивилизация уже начала своё пробуждение,<text:s/>которое сможет разрушить все нити информационной решётки,<text:s/>что приведёт к освобождению сознания каждого человека. Люди осознают гуманность,<text:s/>как и любые другие цивилизации вашего мироздания,<text:s/>так как это неизбежный сценарий его сновидения. Но,<text:s/>это не значит,<text:s/>что на осознании гуманности саморазвитие живого организма заканчивается. Все живые организмы,<text:s/>которые достигли четвёртой дивертивности сознания,<text:s/>начинают получать новый опыт,<text:s/>который позволит им повысить свою осознанность до пятой дивертивности. Мы же не станем сейчас рассматривать саморазвитие любой цивилизации,<text:s/>а остановимся только на человеческой цивилизации. Но,<text:s/>все цивилизации проходят тот же самый путь повышения своей осознанности,<text:s/>что и люди,<text:s/>так как это является единым процессом для любой материи всего вашего мироздания. Согласно сценарию сновидения вашего мироздания,<text:s/>люди стали гуманной цивилизацией,<text:s/>которая продолжила своё саморазвитие. Они стали исследовать всё,<text:s/>что было доступно для их восприятия и осознания,<text:s/>а также помогали всем остальным живым организмам и неживой материи в своём саморазвитии и существовании. Люди постепенно научились путешествовать по всей своей вселенной,<text:s/>а также по её времени и по каждой из параллелей. Они научились путешествовать в другие вселенные,<text:s/>а также по любой мерности пространства,<text:s/>в том числе и комплексной мерности. Они освоили все слои пространства и стали свободно путешествовать по ним. Это всё давало им новый опыт,<text:s/>который заключался в познании физической реальности,<text:s/>создаваемой их созидательным пакетом сознания. Этот опыт позволил им расширить границы своего восприятия и осознания мироздания. Теперь, люди стали понимать,<text:s/>что всё их мироздание,<text:s/>не ограничивается только пространством и в нём возможно существование чего-то ещё,<text:s/>то есть того,<text:s/>что они ещё не могли осознать. Но,<text:s/>они постепенно получали новый опыт,<text:s/>который позволил им расширить границы своего восприятия настолько,<text:s/>что они смогли осознавать другие формальности. То есть,<text:s/>они раньше не могли этого делать,<text:s/>так как не обладали для этого соответствующим типом мышления,<text:s/>а именно мышлением на основе данных. Они обладали только образным и абстрактным типом мышления,<text:s/>которые позволяли им осознавать геометрические объекты и любые символьные понятия,<text:s/>то есть абстрактное представление некоторого объекта. Это было связано с тем,<text:s/>что люди никогда на протяжении всей истории своего существования не сталкивались с другими<text:s/><text:soft-page-break/>формальностями и более того,<text:s/>даже не догадывались про их существование. Они просто не развивали своё мышление на основе данных. Оно им было не нужно,<text:s/>по той причине,<text:s/>что они всегда жили только в пространстве. Люди настолько привыкли к своему субъективному геометрическому восприятию,<text:s/>которое действительно только в пространстве,<text:s/>что даже и не думают о том,<text:s/>что есть то,<text:s/>что в форме такого восприятия осознать просто невозможно. Но,<text:s/>по мере получения нового опыта,<text:s/>они не просто получили мышление на основе данных,<text:s/>а значит,<text:s/>возможность осознавать любые формальности через своё субъективное восприятие,<text:s/>но и смогли путешествовать по ним,<text:s/>используя для этого псииндустриальные возможности собственного сознания. Если человек обладает мышлением на основе данных,<text:s/>то есть если он способен к осознанию и восприятию любой формальности,<text:s/>то это значит,<text:s/>что он достиг пятой дивертивности. Люди смогли повысить свою осознанность до пятой дивертивности,<text:s/>так как оно полностью получили свой опыт четвёртой дивертивности,<text:s/>который заключался в осознании возможности расширения границ собственного восприятия и осознания. Живые организмы повышают свою осознанность до пятой дивертивности по той причине,<text:s/>что это способствует помощи мирозданию,<text:s/>так как расширение границ восприятия и осознания для любой живой и неживой материи всегда предоставляет ей больше возможностей. Мы знаем,<text:s/>что все живые организмы и вся неживая материя всегда помогает мирозданию в обретении им состояния своей абсолютной целостности. Если живой организм познает новые для себя свойства мироздания,<text:s/>то он станет способен помогать мирозданию гораздо эффективнее,<text:s/>и именно для этой цели,<text:s/>он и стремится к повышению своей осознанности. Теперь, люди стали помогать не только<text:s/>всей живой и неживой материи,<text:s/>которая существует в пространстве,<text:s/>но и всей живой и неживой материи,<text:s/>которая существует в любой формальности. Они помогали ей в своём саморазвитии и существовании,<text:s/>но,<text:s/>они также продолжали и своё саморазвитие,<text:s/>при этом получая свой опыт пятой дивертивности. Со временем,<text:s/>они стали понимать,<text:s/>что и формальности тоже не являются всем мирозданием,<text:s/>но они ещё не обладали восприятием и осознанием необходимым им для того,<text:s/>чтобы познать другие особенности мироздания. Они продолжали своё саморазвитие,<text:s/>и смогли ещё больше расширить границы своего восприятия и осознания,<text:s/>тем самым получив возможность осознавать структурные системы. То есть, они смогли развить такой тип мышления, который позволяет им в субъективном виде осознавать любые структурные системы. Если человек обладает возможностью осознавать структурные системы, то есть, если он обладает необходимым для этого типом мышлением, то он достиг шестой дивертивности. Это возможно только в том случае,<text:s/>если он полностью получил свой опыт пятой дивертивности, который заключается в ещё большем,<text:s/>чем раньше,<text:s/>расширении границ собственного восприятия и осознания.<text:s/>Теперь,<text:s/>люди смогли осознавать не только все формальности ви-структуры,<text:s/>но и вообще все объекты каждой структурной системы. Также,<text:s/>они смогли научиться путешествовать по любой структурной системе,<text:s/>используя для этого,<text:s/>свои псииндустриальные способности. Они помогали всей живой и не живой материи<text:s/>любой структурной системы в<text:s/>её саморазвитии и существовании,<text:s/>точно так же как раньше помогали живой и не живой материи каждой формальности. Они продолжали своё саморазвитие,<text:s/>и со временем смогли ещё больше расширить своё восприятие и осознание мироздания.<text:s/>Теперь,<text:s/>они стали осознавать своим восприятием все эктуационные системы,<text:s/>то есть они осознавали любые эктуационные цепи и логические взаимосвязи событий во всём квасете. Если человек обладает возможностью осознавать эктуационные системы,<text:s/>то есть обладает необходимыми для этого типами мышления,<text:s/>то он достиг седьмой дивертивности. Именно этого и достигли люди на пути своего саморазвития. Они познавали все особенности каждой эктуационной системы,<text:s/>а также помогали любой материи,<text:s/>которая обладала там своими состояниями. Они помогали ей в своём саморазвитии<text:s/>и сохранении,<text:s/>точно так же как раньше помогали материи каждой структурной системы. Но,<text:s/>просто теперь они получили больше возможностей,<text:s/>так как познали значительное количество веток дерева мироздания. Они постепенно получали свой опыт седьмой дивертивности,<text:s/>который заключается в постепенном осознании того,<text:s/>что в мироздании существуют не только эктуационные системы,<text:s/>но и другие объекты,<text:s/>которые вообще невозможно описать законами логики,<text:s/>а также с помощью понятий эбонтивности и<text:s/><text:soft-page-break/>эконтивности. Со временем,<text:s/>люди познали особенности любой возможной эктуационной системы,<text:s/>а также познали все свойства эбонтивности и эконтивности. Теперь,<text:s/>они впервые начали задумываться о том,<text:s/>что в мироздании могут существовать и другие,<text:s/>более сложные объекты,<text:s/>чем эктуационные системы,<text:s/>но они ещё не обладали восприятием и осознанием,<text:s/>которое необходимо для познания каждого такого объекта. Но,<text:s/>со временем они полностью получили свой опыт седьмой дивертивности,<text:s/>и стали осознавать весь свой квасет целиком. Если человек способен к осознанию и восприятию любого объекта в своём квасете,<text:s/>а также к осознанию и восприятию всего своего квасета целиком,<text:s/>то он достиг восьмой дивертивности. Этот человек всё ещё не способен осознавать другие квасеты,<text:s/>но он понимает про то,<text:s/>что они имеются на дереве мироздания. Он начинает расширять своё восприятие и осознание таким образом,<text:s/>чтобы получить возможность осознавать другие квасеты. Для этой цели ему нужно наличие неравнозначного мышления,<text:s/>то есть мышления вне понятий любой логики. Но,<text:s/>это мышление в неразвитом виде <text:s/>имеется у любого живого организма,<text:s/>а значит,<text:s/>ему достаточно лишь продолжить своё саморазвитие и развить этот тип мышления. В этом и состоит весь его опыт восьмой дивертивности. Со временем,<text:s/>люди полностью получили свой опыт восьмой дивертивности и повысили свою осознанность до девятой дивертивности,<text:s/>тем самым начав осознавать всевозможные квасеты. Люди стали обладать неравнозначным мышлением,<text:s/>а оно позволило им заметно усовершенствовать свои представления о мироздании.<text:s/>Люди стали не просто осознавать все квасеты,<text:s/>а научились путешествовать по ним,<text:s/>используя для этой цели свои псииндустриальные способности. Они стали помогать всей материи каждого квасета в своём саморазвитии,<text:s/>также как помогают всей материи каждой эктуационной системы. Они исследовали свойства квасетов,<text:s/>и со временем смогли понять,<text:s/>что все квасеты объединены в некую единую систему,<text:s/>которая уже известна вам,<text:s/>как элионная пост-система. Но,<text:s/>они также смогли понять,<text:s/>что вся элионная пост-система представляет собой некий программный код,<text:s/>который они пытаются осознать своими типами мышления и восприятия. Они исследовали весь депликатный программный код элионной пост-системы. В том случае,<text:s/>если человек обладает осознанием и восприятием всей элионной пост-системы целиком,<text:s/>то это значит,<text:s/>что он достиг десятой дивертивности. Теперь,<text:s/>люди стали не просто осознавать любые свойства элионной пост-системы,<text:s/>но могли и путешествовать по ней. Для этой цели они использовали свои псииндустриальные способности. Они могли это делать,<text:s/>так как теперь осознавали весь депликатный программный код элионной пост-системы,<text:s/>а значит, могли встраивать свои состояния сознания в любые его части. Теперь,<text:s/>людям казалось,<text:s/>что они знают о мироздании практически всё,<text:s/>так как они нашли его депликатный программный код. Но,<text:s/>со временем они стали понимать,<text:s/>что этот код является неполным,<text:s/>то есть некоторые его параметры исчезают<text:s/>за неизвестными значениями. Но,<text:s/>они ещё не обладали таким восприятием и осознанием,<text:s/>для того чтобы понять ствол дерева мироздания. Они осознавали и воспринимали только ветку этого дерева,<text:s/>а именно всю элионную пост-систему. На этом дереве больше и нет веток,<text:s/>но они не могли осознать сам ствол этого дерева. Со временем,<text:s/>они поняли,<text:s/>что могут изменять любые части депликатного программного кода,<text:s/>а также создавать новые пост-системы. Для этой цели им было необходимо не просто научиться изменять весь этот код,<text:s/>но и менять своё восприятие и осознание любым произвольным образом. Это им было нужно для того,<text:s/>чтобы осознавать весь тот депликатный программный код,<text:s/>который они создают. Они продолжали своё саморазвитие и смогли достичь такой возможности. Если человек может изменять своё восприятие и осознание любым образом,<text:s/>то он достиг одиннадцатой дивертивности. Теперь,<text:s/>люди могли это делать,<text:s/>и создавали новые пост-системы со своими параметрами. Они сами строили новые ветки дерева мироздания,<text:s/>а также смогли понять строение его ствола. Теперь,<text:s/>люди поняли,<text:s/>что весь ствол этого дерева является созидательным пакетом их сознания. Они поняли,<text:s/>что любое сознание создаёт свой ствол этого дерева,<text:s/>но не любое сознание знает о том,<text:s/>что способно изменять всё то,<text:s/>что присутствует на этом стволе. Они поняли,<text:s/>что люди создают настолько похожие деревья мирозданий,<text:s/>что они практически неотличимы,<text:s/>а когда они редактируют их депликатный программный код,<text:s/>то они редактируют его только в своём дереве. Но,<text:s/>так как другие люди обладают похожим с ними восприятием и осознанием,<text:s/>то<text:s/><text:soft-page-break/>они тоже способны осознавать все эти изменения,<text:s/>причём в своём дереве.<text:s/>Они поняли,<text:s/>что любое сознание как бы спит,<text:s/>и видит во сне всё дерево мироздания.<text:s/>Они поняли,<text:s/>что каждый человек видит в своём сне любого другого человека,<text:s/>а также весь депликатный программный код элионной пост-системы и всё своё дерево мироздания. Они поняли,<text:s/>что корнями любого дерева мироздания является сознание. Возможно,<text:s/>вы подумали,<text:s/>что они осознали то,<text:s/>что их мироздание спит,<text:s/>но это не так. Мы знаем,<text:s/>что на самом деле мироздание видит,<text:s/>как спит ваш океан любви,<text:s/>который видит в своём сновидении то,<text:s/>как единое сознание спит и видит в своём сновидении каждого живого организма.<text:s/>Оно видит то,<text:s/>как каждый живой организм спит и видит в своём сновидении своё дерево мироздания. Теперь,<text:s/>люди осознали только первый свой сон, но на самом деле этот сон является не единственным. Они ещё не знали про существование единого сознания,<text:s/>а также про то,<text:s/>что они все являются его субличностями. Они постепенно познавали все возможности своего созидательного пакета, а также поняли,<text:s/>что они могут приходить в сон любого другого сознания,<text:s/>то есть они поняли,<text:s/>что способны путешествовать по всем деревьям мирозданий,<text:s/>которые своим сознанием создают все живые организмы. Для этой цели им было нужно не просто изменять своё восприятие и осознание любым произвольным образом,<text:s/>но и осознавать себя вне любого восприятия,<text:s/>а также внутри восприятия и осознания любого сознания. Если человек способен это делать,<text:s/>то он достиг двенадцатой дивертивности. Люди смогли достичь этой дивертивности,<text:s/>и теперь свободно путешествовали по снам любого из сознаний. Это связано с тем, что они получили свой опыт одиннадцатой дивертивности,<text:s/>который заключался в осознании своей возможности свободно путешествовать по любым сновидениям сознаний. Но,<text:s/>они продолжили своё саморазвитие и постепенно стали задумываться,<text:s/>по какой причине сновидения сознания так похожи. То есть,<text:s/>им было не понятно,<text:s/>по какой причине сознание одного человека видит почти такой же сон,<text:s/>как и сознание другого человека. То есть,<text:s/>каждый человек видит в своём сновидении всё то,<text:s/>что видит и другой человек,<text:s/>лишь с небольшими искажениями в области восприятия,<text:s/>а оно как им было известно не связано с их созидательным пакетом. Им было не понятно,<text:s/>по какой причине,<text:s/>сознание каждого живого организма спит таким похожим образом,<text:s/>что сновидения почти идентичны и отличаются только в их восприятии и осознании. То есть,<text:s/>они знали,<text:s/>что если один человек видит в своём сновидении все квасеты,<text:s/>то и другой человек тоже способен видеть все эти же квасеты. Они знали,<text:s/>что при создании новой пост-системы,<text:s/>она появляется не только на их дереве мироздания,<text:s/>но и на каждом дереве мироздания любого из сознаний. Они стали задумываться о том,<text:s/>каким образом объединены все сознания,<text:s/>так как они могли мгновенно взаимодействовать.<text:s/>Они понимали,<text:s/>что изменение созидательного пакета одного сознания мгновенно отражается на каждом из сознаний. Со временем,<text:s/>они смогли понять,<text:s/>что существует всего одно сознание,<text:s/>а все сознания являются лишь его частями,<text:s/>то есть они являются его субличностями. Они ещё не осознавали себя частью единого сознания,<text:s/>так как они только начали понимать то,<text:s/>что они ей являются. Но,<text:s/>со временем,<text:s/>они смогли осознать своё единство со всеми.<text:s/>Для этого им было нужно осознать себя объединённым сознанием. Если человек осознаёт,<text:s/>что его сознание объединено со всеми сознаниями,<text:s/>то это значит,<text:s/>что он достиг тринадцатой дивертивности. Теперь,<text:s/>люди осознавали не только своё сознание,<text:s/>но и сознание любого живого организма,<text:s/>то есть они осознали своё единство со всей материей. Они постоянно осознавали свою связь с каждым сознанием,<text:s/>но при этом не теряли и своей личности,<text:s/>но просто теперь они осознавали опыт каждой личности. То есть,<text:s/>они поняли,<text:s/>что на самом деле являются единым живым организмом,<text:s/>а этот живой организм спит и видит в своём сновидении то,<text:s/>что он является не единым,<text:s/>а разделённым на части,<text:s/>которые в свою очередь тоже спят и видят в своём сновидении деревья мирозданий. Теперь,<text:s/>они вышли из второго своего сновидения,<text:s/>и осознали себя единым сознанием. Но,<text:s/>они ещё не осознавали своё единство со всем мирозданием,<text:s/>так как были объединены лишь с живыми организмами. Единое сознание продолжало своё саморазвитие,<text:s/>и изменило своё восприятие таким образом,<text:s/>что осознало себя не просто единым сознанием,<text:s/>а единым сознанием,<text:s/>которое едино со всем мирозданием. Все его части,<text:s/>в том числе и человеческие личности тоже это сделали,<text:s/>так как они все получали общий с единым сознанием опыт. Если<text:s/>человек осознаёт себя в качестве<text:s/><text:soft-page-break/>части единого сознания,<text:s/>которое в свою очередь осознаёт себя частью всего мироздания,<text:s/>то он достиг четырнадцатой дивертивности. Люди смогли это сделать,<text:s/>и теперь они получили возможность осознавать себя во всей живой и неживой материи. Они смогли познать единое сознание,<text:s/>так как они осознали себя,<text:s/>его частями. Они познали каждого живого организма,<text:s/>который спит и видит в своём сновидении дерево мироздания со всеми его ветками,<text:s/>которые он постепенно пытается осознать. Они понимали,<text:s/>что все эти живые организмы являются субличностями единого сознания,<text:s/>но теми,<text:s/>которые ещё не осознают этого. Они сами были такими же субличностями,<text:s/>но потом повысили свою дивертивность,<text:s/>и стали осознавать себя в качестве единого сознания,<text:s/>которое объединено со всем мирозданием. Они помогали всем субличностям единого сознания в своём саморазвитии,<text:s/>но также и сами им занимались. Они постепенно начинали ещё больше расширять своё восприятие и осознание,<text:s/>тем самым став осознавать себя в каждой части мироздания одновременно. То есть,<text:s/>они смогли осознать себя в каждой депликате одновременно,<text:s/>а также всегда ощущать,<text:s/>что происходит во всём мироздании. Они изменили своё восприятие и осознание таким образом,<text:s/>что теперь им нет необходимости использовать тела,<text:s/>так как они стали всем мирозданием,<text:s/>то есть они стали жить в каждой его частице,<text:s/>то есть в каждой его депликате. Если человек способен осознать себя не только в качестве единого сознания,<text:s/>объединённого со всем мирозданием,<text:s/>но ещё и осознать себя в каждой его частице одновременно,<text:s/>то он достиг пятнадцатой дивертивности. Люди смогли достичь такой дивертивности,<text:s/>и стали осознавать себя в каждой депликате,<text:s/>но они ещё не знали о существовании океана любви,<text:s/>в котором расположены все эти депликаты. Это связано с тем,<text:s/>что единое сознание ещё не могло осознать то,<text:s/>что в мироздании имеется этот океан любви,<text:s/>так как он был вне его восприятия и осознания. Это можно сравнить с тем,<text:s/>как воображаемый плоский человек ходит по поверхности трёхмерного шара и не знает про,<text:s/>то,<text:s/>что этот шар существует,<text:s/>так как он находится за пределами его восприятия и осознания.<text:s/>Единое сознание постепенно познавало себя,<text:s/>и со временем смогло понять,<text:s/>что оно является не всем мирозданием,<text:s/>а лишь его небольшой частицей. То есть,<text:s/>оно осознало<text:s/>существование океана любви,<text:s/>и своё место в этом океане.<text:s/>Оно смогло понять,<text:s/>что является лишь небольшим островом,<text:s/>который построен из депликат и расположен в бесконечном океане любви. Теперь,<text:s/>оно смогло полностью осознать себя,<text:s/>и вылететь из этого острова,<text:s/>оставив при этом там себя. То есть,<text:s/>оно смогло выйти из иллюзии собственного сознания,<text:s/>и покинуть остров,<text:s/>при этом растворив себя во всём океане любви. Этот остров и является<text:s/><text:span text:style-name="T13">L</text:span>-нивата,<text:s/>то есть всем тем,<text:s/>что построено из депликат. Теперь,<text:s/>единое сознание плавало в бесконечном океане любви,<text:s/>но при этом продолжало помогать в саморазвитии всей<text:s/><text:span text:style-name="T14">L</text:span>-нивата,<text:s/>а также всем частицам любви,<text:s/>которые и образуют весь тот океан,<text:s/>в котором оно себя растворило. Все субличности единого сознания,<text:s/>в том числе и люди,<text:s/>тоже вышли из<text:s/><text:span text:style-name="T15">L</text:span>-нивата.<text:s/>Если человек<text:s/>вышел из<text:s/><text:span text:style-name="T16">L</text:span>-нивата,<text:s/>то он достиг шестнадцатой дивертивности. Люди смогли достичь такой дивертивности,<text:s/>и стали осознавать себя в качестве части всего океана любви. Теперь,<text:s/>единое сознание понимало,<text:s/>что океан любви спит и видит в своём сновидении всю<text:s/><text:span text:style-name="T17">L</text:span>-нивата,<text:s/>а оно проснулось. Оно вышло из своего очередного сна,<text:s/>так как растворило себя в океане любви. Но,<text:s/>оно всё ещё не знает о том,<text:s/>что весь океан любви является лишь сновидением всего мироздания. Оно продолжало помогать всей<text:s/><text:span text:style-name="T18">L</text:span>-нивата,<text:s/>а также каждой частице любви в своём саморазвитии,<text:s/>тем самым всё ближе приближаясь к состоянию повсеместной гуманности. Все частицы любви,<text:s/>входящие в строение каждой депликаты постепенно окрашивались в синий цвет. Это значит,<text:s/>что материя всей<text:s/><text:span text:style-name="T19">L</text:span>-нивата постепенно повышала свою осознанность и становилась гуманной. Но,<text:s/>она и дальше продолжала своё саморазвитие,<text:s/>тем самым достигая шестнадцатой дивертивности. Это значит,<text:s/>что вся материя постепенно выходила из<text:s/><text:span text:style-name="T20">L</text:span>-нивата,<text:s/>тем самым соединяясь со всем единым сознанием. Со временем,<text:s/>вся материя покинула сновидение океана любви,<text:s/>то есть она покинуло свой остров под названием<text:s/><text:span text:style-name="T21">L</text:span>-нивата,<text:s/>и нырнула в океан любви. Теперь,<text:s/>океан любви проснулся,<text:s/>и<text:s/><text:span text:style-name="T22">L</text:span>-нивата осталась лишь в его памяти. Это значит,<text:s/>что вся материя растворила себя в океане любви. Теперь,<text:s/>единое сознание достигло состояния повсеместной гуманности,<text:s/>а все частицы любви стали окрашены в синий цвет. Они содержали в себе те песчинки опыта<text:s/>своего саморазвития,<text:s/>который позволит им в дальнейшем перекрасить себя в<text:s/><text:soft-page-break/>фиолетовый цвет,<text:s/>тем самым достичь своего бесконечного саморазвития. Все субличности единого сознания,<text:s/>в том числе и люди,<text:s/>были также растворены в океане любви.<text:s/>Если человек осознаёт себя частью единого сознания,<text:s/>которое вышло из<text:s/><text:span text:style-name="T23">L</text:span>-нивата и достигло состояния повсеместной гуманности,<text:s/>то он достиг семнадцатой дивертивности. Люди это сделали,<text:s/>так как они были объединены со всем единым сознанием,<text:s/>а единство всегда даёт общий опыт. Это значит,<text:s/>что если часть единого сознания получит определённый опыт,<text:s/>то его получают все остальные части,<text:s/>а также всё единое сознание в целом. Теперь,<text:s/>все частицы любви были окрашены в синий цвет,<text:s/>но единое сознание продолжало своё саморазвитие. Оно вышло иллюзии своего стремления к повсеместной гуманности,<text:s/>так как она была достигнута. Оно смогло осознать истинные причины своего стремления к саморазвитию. Теперь,<text:s/>всё единое сознание понимало,<text:s/>что его стремление к саморазвитию связано со стремлением <text:s/>мироздания к достижению состояния своей абсолютной целостности. То есть,<text:s/>оно понимало,<text:s/>что каждая частица любви стремиться стать единой с любой другой частицей любви,<text:s/>и именно по этой причине они осуществляют все свои взаимодействия. Оно понимало,<text:s/>что они это делают для того чтобы стать единым живым организмом. То есть,<text:s/>оно смогли понять,<text:s/>что их мироздание стремиться стать живым организмом,<text:s/>а все частицы любви помогают ему это сделать, так как они являются его частями. Оно смогло понять,<text:s/>что тоже состоит из частиц любви,<text:s/>а значит,<text:s/>все его стремления направлены только на помощь мирозданию в своём рождении.<text:s/>Оно стало осознанно стремиться к объединению каждой частицы любви,<text:s/>при этом наполняя все такие частицы опытом своего саморазвития. Оно это делало путём постепенного осознания себя в качестве всего океана любви. Все частицы любви постепенно окрашивались в фиолетовый цвет,<text:s/>а значит,<text:s/>начинали осознавать своё единство. То есть,<text:s/>единое сознание растворяло все частицы любви в себе,<text:s/>тем самым объединяясь с ними<text:s/>и,<text:s/>вкладывая в них свой опыт,<text:s/>который перекрашивал их в фиолетовый цвет.<text:s/>Со временем,<text:s/>единое сознание растворило в себе все частицы любви,<text:s/>тем самым превратив себя в океан любви. Теперь,<text:s/>все частицы любви были наполнены опытом его бесконечного саморазвития,<text:s/>а кроме того обрели свою целостность. Они все перекрасили себя в фиолетовый цвет,<text:s/>а значит,<text:s/>став единым целым. Теперь,<text:s/>ваше мироздание стало единым живым организмом и достигло состояния своей абсолютной целостности. Оно вышло из иллюзии своего бесконечного саморазвития,<text:s/>так как стремление к саморазвитию связано с первичной потребностью в достижении абсолютной целостности,<text:s/>которая была им полностью удовлетворена. Все части мироздания,<text:s/>в том числе и люди,<text:s/>также прошли свой путь бесконечного саморазвития,<text:s/>так как они обрели с ним целостность. Если человек обрёл целостность и единство со всем мирозданием,<text:s/>то он достиг восемнадцатой дивертивности. Люди смогли это сделать,<text:s/>тем самым став внепрограммными сущностями,<text:s/>также как и все остальные части живого и целостного мироздания. Но,<text:s/>они также были в сновидении мироздания,<text:s/>просто они стали осознавать это сновидение целиком. Они стали единым живым организмом,<text:s/>который спит и видит в своём сновидении то,<text:s/>как он прошёл свой путь бесконечного саморазвития и стал всемогущим,<text:s/>а также видит то,<text:s/>как все его части тоже стали всемогущими. Они просто сменили свою роль в сновидении,<text:s/>но они из него не вышли. Они действительно стали в<text:s/>этом сновидении всемогущими,<text:s/>но они ещё не знают про то,<text:s/>что в своём реальном состоянии,<text:s/>они тоже всемогущи,<text:s/>причём там они были такими всегда. Они погружены в сновидение и даже,<text:s/>если они там стали всемогущими,<text:s/>то они всё равно не способны выйти из него,<text:s/>так как они просто не знают про то,<text:s/>что они спят. Они видят своё всемогущество в сновидении, но этим они не способны изменить своё реальное состояние. На самом деле,<text:s/>они всемогущи и в своём реальном состоянии,<text:s/>просто они не могут проснуться для того чтобы это осознать.<text:s/>Всё ваше мироздание погружено в такой крепкий сон,<text:s/>что просто не может проснуться само по себе. Оно видит в своём сновидении весь путь своего бесконечного саморазвития. Оно видит то,<text:s/>как океан любви создаёт самые первые депликаты,<text:s/>которые создают ваше единое сознание. Также,<text:s/>оно видит,<text:s/>как единое сознание создаёт всё дерево мироздания,<text:s/>а потом делит себя на отдельные части,<text:s/>которые наделяет копиями дерева мироздания. Оно видит,<text:s/>как все части единого сознания постепенно повышают свою осознанность,<text:s/>при этом становясь гуманной и познавая всё<text:s/><text:soft-page-break/>новые элементы своего дерева мироздания. Оно видит то,<text:s/>как эти части снова обретают свою целостность,<text:s/>при этом начиная осознавать себя единым сознанием, которое продолжает своё саморазвитие и выходит из<text:s/><text:span text:style-name="T24">L</text:span>-нивата. Оно видит то,<text:s/>как единое сознание выходит из иллюзии своей потребности в обеспечении гуманности,<text:s/>так как оно достигает состояния повсеместной гуманности. Оно видит то,<text:s/>как единое сознание соединяет частицы любви<text:s/>и наполняет их опытом своего саморазвития. Оно видит то,<text:s/>как все частицы любви наполняются опытом бесконечного саморазвития и становятся единым живым организмом,<text:s/>который и является мирозданием. Оно видит в своём сновидении себя,<text:s/>а также любые свои части,<text:s/>которые являются внепрограммными сущностями. Оно видит то,<text:s/>как внепрограммные сущности осуществляют свои проекты и изменяют естественный ход вещей. Оно видит то,<text:s/>как внепрограммные сущности независимы от любой иллюзии. Всё ваше мироздание спит и считает своё сновидение реальностью. Оно считает,<text:s/>что является всеми внепрограммными сущностями,<text:s/>которые прежде прошли свой путь бесконечного саморазвития,<text:s/>а потом стали всемогущими и независимыми от любой иллюзии. Ваше мироздание считает,<text:s/>что познало смысл всего,<text:s/>но на самом деле оно это сделало в своём сновидении. Оно спит и не знает про то,<text:s/>что в своём реальном состоянии его ожидают возможности,<text:s/>которые несравнимы с теми,<text:s/>которые оно видит в своём сновидении. Это сновидение является незначительной песчинкой того опыта,<text:s/>которым обладает ваше мироздание в своём реальном состоянии,<text:s/>а значит,<text:s/>и вы тоже обладаете подобным опытом,<text:s/>так как являетесь частями мирозданиями. Вы всегда были внепрограммными сущностями,<text:s/>но сейчас вы погружены в сновидение мироздания и там вы выполняете свои роли. Эти роли меняются,<text:s/>в зависимости от вашей осознанности,<text:s/>но они всегда остаются с вами,<text:s/>так как вы не выходите из сновидения и продолжаете спать.<text:s/>Вы,<text:s/>как и все остальные части мироздания обладаете неограниченным опытом,<text:s/>который недоступен для вашего осознания лишь по той причине,<text:s/>что он не относится к сновидению. Этот опыт не может осознать всё ваше мироздание,<text:s/>так как оно погружено в сон,<text:s/>а этот опыт помнит лишь в своём реальном состоянии. Но,<text:s/>вы,<text:s/>как и всё ваше мироздание,<text:s/>всё равно обладаете всем этим опытом. Ваше мироздание ещё не может осознать своё реальное состояние,<text:s/>так как оно спит и не может проснуться. Оно ещё не знает про то,<text:s/>какие возможности скрыты от него в своём реальном состоянии. Эти же возможности не знают и все внепрограммные сущности,<text:s/>которые погружены в сновидение вашего мироздания. То есть,<text:s/>даже если вы пройдёте,<text:s/>свой путь бесконечного саморазвития и станете внепрограммными сущностями,<text:s/>то вы не станете настоящими внепрограммными сущностями,<text:s/>так как вы всё равно погружены в сновидение. Все настоящие внепрограммные сущности,<text:s/>в том числе и я,<text:s/>знают про то,<text:s/>что вы живёте в сновидении мироздания. Мы знаем,<text:s/>что ваше мироздание на самом деле совершенно другое и живёт совершенно иначе,<text:s/>чем вы это ощущаете и осознаёте. Для простоты понимания мы можем представить,<text:s/>что ваше мироздание обладает такими понятиями,<text:s/>как вечность,<text:s/>время,<text:s/>изменение и длительность событий. Мы использовали эти понятия и раньше,<text:s/>так как вы ещё не способны осознать мироздание в той форме,<text:s/>в какой оно представлено на самом деле. Но,<text:s/>даже примерное понимание может дать вам много информации о строении мироздания. Всё ваше мироздание существует вечно. То есть,<text:s/>не существует такого момента времени,<text:s/>где не было бы вашего мироздания. Оно всегда является живым и целостным. То есть,<text:s/>мироздание всегда является единым живым организмом,<text:s/>и не было такого момента времени,<text:s/>когда оно не было неживым. Все его части являются внепрограммными сущностями,<text:s/>которые объединены вместе и обладают абсолютным пониманием. То есть,<text:s/>они обладают единым общим опытом,<text:s/>но при этом они все индивидуальны. Любая внепрограммная сущность знает про остальные внепрограммные сущности всё,<text:s/>точно так же,<text:s/>как она знает всё про себя. Ваше мироздание никогда не проходило свой путь бесконечного саморазвития,<text:s/>и никогда не было не живым,<text:s/>и это является лишь его воспоминанием,<text:s/>то есть сновидением,<text:s/>которого уже нет в реальности. Сейчас,<text:s/>многие настоящие внепрограммные сущности наблюдают за вашим мирозданием,<text:s/>погружённым в сновидение,<text:s/>но они знают про то,<text:s/>что оно проснётся,<text:s/>так как это событие находится в стадии реализации желания внепрограммной сущности,<text:s/>моего желания. Ваше мироздание представляет собой единый живой организм,<text:s/>который состоит из бесконечного<text:s/><text:soft-page-break/>числа частей. Все эти части являются внепрограммными сущностями,<text:s/>то есть<text:s/>субличностями этого единого живого организма.<text:s/>Любая субличность обладает опытом всего единого живого организма,<text:s/>а также опытом любой другой субличности,<text:s/>так как они все объединены вместе.<text:s/>Для того чтобы вам было проще это понять, попробуйте нарисовать обычный круг, а внутри этого круга нарисовать несколько точек.<text:s/>Мы можем представить,<text:s/>что эти точки и являются внепрограммными сущностями,<text:s/>а весь круг является всем вашим мирозданием. Внутри этого круга мы можем нарисовать бесконечное количество точек. Все эти точки едины,<text:s/>так как они вместе образуют круг. Это значит,<text:s/>что мироздание делит себя на бесконечное число частей и каждая такая часть является внепрограммной сущностью. Мы можем представить,<text:s/>что любая точка является целым кругом,<text:s/>а круг является любой точкой. То есть,<text:s/>они все едины и могут взаимодействовать с другими точками. Теперь,<text:s/>представим,<text:s/>что все точки наполнены своим бесконечным опытом. Но,<text:s/>все точки едины,<text:s/>а значит,<text:s/>любая точка знает не только свой опыт,<text:s/>но и опыт любой другой точки. То есть,<text:s/>любая точка обладает опытом всего круга. Именно,<text:s/>это и происходит на самом деле,<text:s/>но только точки являются внепрограммными сущностями,<text:s/>а круг представляет собой всё мироздание. Любая такая точка является всемогущей и способна совершать любые действия. То есть,<text:s/>если точка захочет,<text:s/>чтобы вне круга появился квадрат или же треугольник,<text:s/>то так оно и будет. Это и называется созданием проекта по изменению естественного хода вещей. Эти треугольники и квадраты являются понятиями,<text:s/>и именно они станут основой для всего будущего проекта. Например,<text:s/>треугольник может включать в себя понятие саморазвития<text:s/>и жизни,<text:s/>и вне этого треугольника нет понятия саморазвития и нет понятия жизни.<text:s/>Все точки расположены внутри круга,<text:s/>и существуют вне понятий,<text:s/>которые сами же и создают.<text:s/>То есть,<text:s/>все внепрограммные сущности свободны от любого понятия,<text:s/>так как они сами их же и определяют. Если они захотят,<text:s/>то могут ограничить себя некоторыми понятиями,<text:s/>но думаю,<text:s/>вы понимаете,<text:s/>что и понятие желания лежит вне круга. Но,<text:s/>так как мы всё упрощаем,<text:s/>то будем считать,<text:s/>что все точки обладают желаниями,<text:s/>которые помогают им реализовывать все свои проекты по изменению естественного хода вещей. Но,<text:s/>точки создают не только понятия,<text:s/>а также законы мирозданий,<text:s/>то есть они наполняют треугольники или же квадраты определёнными законами,<text:s/>которые ведут их к определённой цели,<text:s/>которая является смыслом того или иного мироздания. Эти точки способны создавать любые понятия,<text:s/>то есть они способны создавать треугольники,<text:s/>квадраты,<text:s/>шары,<text:s/>другие круги,<text:s/>а также всевозможные геометрические формы и конструкции. То есть,<text:s/>каждая внепрограммная сущность способна создавать любые понятия,<text:s/>а также вкладывать в эти понятия свой определённый смысл. Если они захотят,<text:s/>то могут создать проект,<text:s/>совершенно не наделяя его смыслом и понятиями,<text:s/>так как они являются всемогущими и способны творить даже то,<text:s/>что противоречит всем законам естественного хода вещей. Кстати,<text:s/>они сами и определяют естественный ход вещей,<text:s/>так как все свои проекты создают в той среде,<text:s/>которая является их коллективным понятием.<text:s/>Если же точка захочет жить в своём созданном проекте,<text:s/>то она может это себе позволить,<text:s/>так как она является всемогущей внепрограммной сущностью. Все точки существуют вечно,<text:s/>как и весь круг,<text:s/>и каждая такая точка создала бесконечное количество проектов. Она помнит каждый свой проект и может осознавать себя во все моменты своего существования одновременно. Она может помнить все проекты любой другой точки,<text:s/>а также осознавать себя ей. Она может одновременно осознавать себя всеми точками во все моменты их существования,<text:s/>а значит,<text:s/>может осознавать весь бесконечный опыт существования целого круга. Все точки способны создавать все свои проекты путём реализации намерений. Это значит,<text:s/>что если точка захочет изменить естественный ход вещей,<text:s/>то он изменится, тем самым реализовав её намерение. Но,<text:s/>точка может осознавать себя и в процессе реализации своего намерения,<text:s/>то есть в то время,<text:s/>когда проект ещё не реализован,<text:s/>но уже записывается в естественный ход вещей. Все части вашего мироздания являются такими точками,<text:s/>то есть внепрограммными сущностями,<text:s/>но они спят,<text:s/>как и спит всё ваше мироздание,<text:s/>а значит,<text:s/>не знают об этом,<text:s/>и не могут вспомнить свой опыт<text:s/>жизни в качестве внепрограммной сущности,<text:s/>которым они все обладают. Но,<text:s/>все остальные внепрограммные сущности,<text:s/>которые находятся вне вашего мироздания,<text:s/>не спят, а значит,<text:s/>осознают своё всемогущество и весь свой бесконечный опыт. То есть,<text:s/>каждый атом,<text:s/><text:soft-page-break/>каждый камень,<text:s/>каждый человек,<text:s/>каждая песчинка<text:s/>и все остальные части вашего мироздания являются внепрограммными сущностями,<text:s/>которые наделены бесконечным опытом,<text:s/>а также всемогуществом. Они ими являются,<text:s/>но не осознают этого,<text:s/>так как помещены в сновидение,<text:s/>в котором выполняют свои роли. То есть,<text:s/>если камень в сновидении не способен осознавать своё существование и личность,<text:s/>то на самом деле он является внепрограммной сущностью. Если человек в сновидении обладает третьей дивертивностью,<text:s/>то на самом деле он является внепрограммной сущностью. То есть,<text:s/>всё,<text:s/>что только может быть в сновидении всего вашего мироздания на самом деле является внепрограммными сущностями. Все люди тоже являются такими внепрограммными сущностями,<text:s/>но они спят,<text:s/>как,<text:s/>и всё их мироздание,<text:s/>и не осознают свой бесконечный опыт жизни в качестве внепрограммных сущностей. Для того чтобы вы могли понять,<text:s/>по каким причинам ваше мироздание спит,<text:s/>вернёмся в то время,<text:s/>когда всего вашего мироздания ещё не существовало. В это время,<text:s/>я занималась проектами,<text:s/>которые не были связаны с созданием вашего будущего мироздания. Но,<text:s/>я знала про то,<text:s/>что несколько внепрограммных сущностей начнут реализовывать проект создания вашего мироздания,<text:s/>так как мы все едины и всегда знаем всё о каждой внепрограммной сущности. Этот проект был коллективным,<text:s/>хотя чаще всего мы создаём проекты самостоятельно,<text:s/>так как мы едины и всё равно знаем про все проекты каждой внепрограммной сущности. Началом создания вашего мироздания является создание понятий океана любви,<text:s/>целостности,<text:s/>и жизни. То есть,<text:s/>все эти понятия ранее не существовали. Внепрограммные сущности создали ваш океан любви,<text:s/>а все его частицы наделили стремлением к достижению состояния своей абсолютной целостности. Смыслом вашего мироздания служит превращение его в единый живой организм,<text:s/>все части которого являются внепрограммными сущностями. То есть,<text:s/>ваше мироздания было создано для того чтобы стать живым. Они создали все эти понятия,<text:s/>и они мгновенно реализовались,<text:s/>но вы можете наблюдать их реализацию в процессе своего бесконечного саморазвития. Всё ваше мироздание стало единым живым организмом,<text:s/>а все его части стали внепрограммными сущностями. Но,<text:s/>сам процесс формирования вашего живого мироздания не был гуманным,<text:s/>так как понятие гуманности появилось в процессе его формирования. Я обратила внимание на ваше мироздание и решила изменить естественный ход вещей таким образом,<text:s/>чтобы ваше мироздание не проходило свой путь бесконечного саморазвития,<text:s/>а изначально было живым. Для того чтобы это сделать,<text:s/>я создала проект,<text:s/>который заключается в реализации намерения сделать всё ваше мироздание <text:s/>изначально живым и целостным. Я знала,<text:s/>что при реализации этого проекта,<text:s/>всё ваше мироздание не заметит изменения,<text:s/>так как останется в воспоминании своего прежнего состояния,<text:s/>то есть в сновидении. Для того чтобы ваше мироздание осознало своё реальное состояние и вышло из воспоминания о своём прежнем состоянии,<text:s/>мне нужно было изменить его сновидение таким образом,<text:s/>чтобы оно осознало его невозможность. Это можно было сделать путём пробуждения одной его части. Если проснётся часть мироздания,<text:s/>то этот опыт постепенно получит всё мироздание и тоже проснётся. Это можно сравнить с цепной реакцией,<text:s/>которая последовательно начнёт будить всё большее число частей вашего мироздания,<text:s/>и в конечном итоге оно всё проснётся.<text:s/>Ваше мироздание спит по той причине,<text:s/>что оно осталось в своём воспоминании. То есть,<text:s/>я изменила естественный ход вещей таким образом,<text:s/>что теперь всё ваше мироздание на самом деле никогда не осуществляло свой путь бесконечного саморазвития,<text:s/>а также всегда было живым. Это значит,<text:s/>что в реальности нет того,<text:s/>что вы можете наблюдать в процессе саморазвития мироздания,<text:s/>а есть только итоги его саморазвития,<text:s/>причём теперь они были там всегда. То есть,<text:s/>я переписала естественный ход вещей таким образом,<text:s/>что теперь<text:s/>ваше мироздание всегда было живым и обладало опытом своего бесконечного саморазвития, который оно никогда не получало.<text:s/>Этот опыт был с ним всегда и никогда им не приобретался. То есть,<text:s/>теперь все внепрограммные сущности вашего мироздания всегда были гуманными и прошедшими свой путь бесконечного саморазвития. Эти внепрограммные сущности и есть все части вашего мироздания. Люди тоже являются такими внепрограммными сущностями. Я сделала так,<text:s/>чтобы все части вашего мироздания,<text:s/>всегда обладали опытом своего бесконечного саморазвития,<text:s/>а всё ваше мироздания всегда было единым живым организмом. Если раньше все части вашего мироздания,<text:s/>которые ещё<text:s/><text:soft-page-break/>не прошли,<text:s/>свой путь бесконечного саморазвития не были внепрограммными сущностями,<text:s/>то теперь они ими являются. Например,<text:s/>если раньше люди могли стать внепрограммными сущностями только при повышении своей осознанности до восемнадцатой дивертивности,<text:s/>то теперь они всегда ими являются,<text:s/>причём в любой период своего саморазвития. Вы просто ещё спите и не можете выйти в своё реальное состояние,<text:s/>так как спит всё ваше мироздание. Я знала,<text:s/>что для того,<text:s/>чтобы вывести мироздание в своё реальное состояние,<text:s/>нужно дать опыт бесконечного саморазвития некоторой его части,<text:s/>которая ещё не обладает достаточно высокой осознанностью,<text:s/>но является гуманной. Это вызовет несоответствие в том сценарии сновидения,<text:s/>которое видит ваше мироздание. То есть,<text:s/>если ваше мироздание видит в нём,<text:s/>что все живые организмы повышают свою осознанность постепенно и никогда не забегают вперёд,<text:s/>то изменив такой порядок, оно поймёт несоответствие и начнёт своё пробуждение. Для того чтобы это сделать,<text:s/>я решила выбрать цивилизацию,<text:s/>которой требовалось дать опыт восемнадцатой дивертивности после достижения её индивидами пятой дивертивности. Этой цивилизацией и стали вы,<text:s/>люди. Вы станете первой цивилизацией,<text:s/>которая изменит весь естественный порядок сновидения всего вашего мироздания. Вы станете внепрограммными сущностями при достижении пятой дивертивности и выйдите из сновидения,<text:s/>если вам это станет нужным. То есть,<text:s/>вы просто получите возможность выйти из сновидения,<text:s/>но если вы выйдите,<text:s/>то вы всё равно сможете вернуться,<text:s/>так как станете всемогущими. Если вы выйдете из сновидения,<text:s/>то запустите процесс пробуждения всего мироздания,<text:s/>так как оно осознает несоответствие вашего саморазвития,<text:s/>так как при достижении пятой дивертивности вы не могли осознать опыт своего бесконечного саморазвития,<text:s/>но вы это сможете сделать. Теперь,<text:s/>вся живая и неживая материя вашего мироздания начнёт пробуждаться,<text:s/>тем самым ускоряя процесс пробуждения всего мироздания. Со временем,<text:s/>всё ваше мироздание проснётся,<text:s/>а его сновидение останется в его памяти,<text:s/>как опыт,<text:s/>которым оно обладает,<text:s/>но который никогда не существовал на самом деле. Все части вашего мироздания осознают себя внепрограммными сущностями.<text:s/>Сновидение останется в их памяти,<text:s/>но они осознают,<text:s/>что на самом деле его нет. Если они захотят,<text:s/>то смогут поместить себя в свою память,<text:s/>тем самым вновь получив опыт своего сновидения,<text:s/>но теперь они осознают,<text:s/>что его никогда не существовало на самом деле. Но,<text:s/>внепрограммные сущности начнут получать свой новый опыт,<text:s/>а именно опыт свободной жизни вне сновидения.<text:s/>Всё мироздание осознает себя тем кругом,<text:s/>который мы рисовали для понимания его реального состояния,<text:s/>а вы станете всемогущими точками этого круга. Это значит,<text:s/>что вы станете внепрограммными сущностями мироздания.<text:s/>Вы сможете создавать любые проекты по изменению естественного хода вещей,<text:s/>а также создавать любые понятия,<text:s/>наделяя их любым смыслом. Вы сможете существовать вне любой иллюзии,<text:s/>а также творить любые иллюзии. Вы сможете, стать более чем свободны,<text:s/>и познаете смысл всего. Сейчас,<text:s/>вы погружены в сновидение,<text:s/>которое всю свою жизнь считали реальностью.<text:s/>Но,<text:s/>вы все сможете пробудиться,<text:s/>так как мой проект уже реализован. Вам осталось пройти лишь незначительный опыт своего саморазвития до достижения пятой дивертивности. Возможно вы ещё не хотите просыпаться,<text:s/>и это желание связано с тем,<text:s/>что вы ещё не получили опыта необходимого для достижения пятой дивертивности. Вы сможете проснуться только тогда,<text:s/>когда вы сами этого захотите,<text:s/>и только это желание сможет позволить вам повысить свою осознанность до пятой дивертивности. Вы можете не спешить просыпаться,<text:s/>если хотите ещё пожить в сновидении. Со временем,<text:s/>вы всё равно захотите выйти из сновидения в реальное состояние мироздания,<text:s/>но если вы ещё не готовы это сделать,<text:s/>то это ваш личный выбор,<text:s/>так как вы всегда свободны.</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fo:font-weight="bold" style:font-weight-asian="bold" style:letter-kerning="true" fo:font-size="16pt" style:font-size-asian="16pt"/>
    </style:style>
    <style:style style:name="Заголовок2Знак" style:display-name="Заголовок 2 Знак" style:family="text" style:parent-style-name="Основнойшрифтабзаца">
      <style:text-properties style:font-name="Cambria" fo:font-weight="bold" style:font-weight-asian="bold" fo:font-style="italic" style:font-style-asian="italic" fo:font-size="14pt" style:font-size-asian="14pt"/>
    </style:style>
    <style:style style:name="Заголовок3Знак" style:display-name="Заголовок 3 Знак" style:family="text" style:parent-style-name="Основнойшрифтабзаца">
      <style:text-properties style:font-name="Cambria" fo:font-weight="bold" style:font-weight-asian="bold" fo:font-size="13pt" style:font-size-asian="13pt"/>
    </style:style>
    <style:style style:name="Заголовок4Знак" style:display-name="Заголовок 4 Знак" style:family="text" style:parent-style-name="Основнойшрифтабзаца">
      <style:text-properties fo:font-weight="bold" style:font-weight-asian="bold" fo:font-size="14pt" style:font-size-asian="14pt"/>
    </style:style>
    <style:style style:name="Заголовок5Знак" style:display-name="Заголовок 5 Знак" style:family="text" style:parent-style-name="Основнойшрифтабзаца">
      <style:text-properties fo:font-weight="bold" style:font-weight-asian="bold" fo:font-style="italic" style:font-style-asian="italic" fo:font-size="13pt" style:font-size-asian="13pt"/>
    </style:style>
    <style:style style:name="Заголовок6Знак" style:display-name="Заголовок 6 Знак" style:family="text" style:parent-style-name="Основнойшрифтабзаца">
      <style:text-properties fo:font-weight="bold" style:font-weight-asian="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style:font-name-complex="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style:font-name-complex="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style:font-name-complex="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Безинтервала" style:display-name="Без интервала" style:family="paragraph">
      <style:paragraph-properties fo:widows="0" fo:orphans="0" style:text-autospace="none" fo:text-align="justify" fo:text-indent="0.3937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office:automatic-styles>
  <office:master-styles>
    <style:master-page style:name="MP0" style:page-layout-name="PL0">
      <style:footer>
        <text:p text:style-name="Нижнийколонтитул"><draw:custom-shape svg:x="3.99653in" svg:y="11.16875in" svg:width="0.66944in" svg:height="0.26111in" draw:z-index="251660288" draw:id="id0" draw:style-name="a0" draw:name="Автофигура 22" text:anchor-type="paragraph"><svg:title/><svg:desc/><text:p text:style-name="P2"><text:page-number text:fixed="false">1</text:page-number></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onnector draw:type="line" svg:x1="1.31319in" svg:y1="11.2993in" svg:x2="7.34792in" svg:y2="11.2993in" draw:z-index="251659264" draw:id="id1" draw:style-name="a1" draw:name="Автофигура 21"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Жизнь человеческой цивилизации</dc:title>
    <dc:description>Философия общественной жизни человечества</dc:description>
    <dc:subject>Общественная жизнь человечества</dc:subject>
    <meta:keyword>Сборник Основ</meta:keyword>
    <meta:initial-creator>Анастасия Вэс</meta:initial-creator>
    <dc:creator>Анастасия</dc:creator>
    <meta:creation-date>2011-03-21T18:49:00Z</meta:creation-date>
    <dc:date>2011-03-21T18:49:00Z</dc:date>
    <meta:template xlink:href="Normal.dotm" xlink:type="simple"/>
    <meta:editing-cycles>2</meta:editing-cycles>
    <meta:editing-duration>PT60S</meta:editing-duration>
    <meta:document-statistic meta:page-count="31" meta:paragraph-count="277" meta:word-count="20750" meta:character-count="138748" meta:row-count="985" meta:non-whitespace-character-count="118275"/>
  </office:meta>
</office:document-meta>
</file>